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ей-восточного-дегунина-приглашают-на-необычный-мастер-класс"/>Жителей Восточного Дегунина приглашают на необычный мастер-класс<text:bookmark-end text:name="жителей-восточного-дегунина-приглашают-на-необычный-мастер-класс"/></text:h>
      <text:p text:style-name="First_20_paragraph">31.01.2025</text:p>
      <text:p text:style-name="Text_20_body"><text:span text:style-name="T1">31.01.2025 Хотите сделать оригинальный подарок, но пока не решили, какой? Приходите в семейный центр «Преображение». Во вторник, 4 февраля, здесь состоится мастер-класс по созданию хендмейд-украшений ― очень красивых аксессуаров и бижутерии ручной работы.</text:span></text:p>
      <text:p text:style-name="Text_20_body">«Творчество ― не только шанс подарить себе настроение, открыть таланты, о которых не догадывался, но и возможность завести новое хобби, выбрать интересную профессию. И если в перспективе кому-то из подростков наши занятия помогут найти призвание и реализовать мечты, значит, сообща мы делаем очень нужную работу», ― рассказала заведующая филиалом семейного центра Анастасия Токмакова.</text:p>
      <text:p text:style-name="Text_20_body">Вместе с известным дизайнером украшений участники обсудят особенности разнопланового «ремесла», поговорят о том, какими навыками должен обладать профессионал, знания каких наук необходимы для достижения успеха и где их можно получить.</text:p>
      <text:p text:style-name="Text_20_body">Экспериментируя с формами, цветами и материалами, каждый придумает что-то свое, штучное, неповторимое и от того по-настоящему дорогое для близких людей.</text:p>
      <text:p text:style-name="Text_20_body">· Начало: 4 февраля в 16:30.</text:p>
      <text:p text:style-name="Text_20_body">· Руководители проекта: Татьяна Жарикова, Ксения Дубровина.</text:p>
      <text:p text:style-name="Text_20_body">· Подробная информация и запись по телефону: 8(495)485-11-81.</text:p>
      <text:p text:style-name="Text_20_body">· Адрес: Карельский бульвар, д. 21, к. 1.</text:p>
      <text:p text:style-name="Text_20_body"><text:line-break/></text:p>
      <text:p text:style-name="Text_20_body">Адрес страницы: <text:a xlink:type="simple" xlink:href="http://vost-degunino.mos.ru/presscenter/news/detail/12787546.html" office:name=""><text:span text:style-name="Definition">http://vost-degunino.mos.ru/presscenter/news/detail/12787546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0T13:57:49Z</meta:creation-date>
    <dc:date>2025-03-20T13:57:49Z</dc:date>
  </office:meta>
</office:document-meta>
</file>