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исок-должников-по-состоянию-на-16.02.2022"/>СПИСОК ДОЛЖНИКОВ по состоянию на 16.02.2022<text:bookmark-end text:name="список-должников-по-состоянию-на-16.02.2022"/></text:h>
      <text:p text:style-name="First_20_paragraph">16.02.2022</text:p>
      <text:p text:style-name="Text_20_body">№п/п    Дом    Квартира    Долг<text:line-break/>1    800-летия Москвы ул., дом. 1 к.1    7    323540,6<text:line-break/>2    800-летия Москвы ул., дом. 1 к.1    21    17968,23<text:line-break/>3    800-летия Москвы ул., дом. 1 к.1    27    126279,97<text:line-break/>4    800-летия Москвы ул., дом. 1 к.1    34    7849,65<text:line-break/>5    800-летия Москвы ул., дом. 1 к.1    61    62077,18<text:line-break/>6    800-летия Москвы ул., дом. 1 к.1    70    198861,79<text:line-break/>7    800-летия Москвы ул., дом. 1 к.1    70    39209,74<text:line-break/>8    800-летия Москвы ул., дом. 1 к.1    72    24216,78<text:line-break/>9    800-летия Москвы ул., дом. 1 к.1    115    40987,1<text:line-break/>10    800-летия Москвы ул., дом. 1 к.4    24    127643,88<text:line-break/>11    800-летия Москвы ул., дом. 1 к.4    39    30913,63<text:line-break/>12    800-летия Москвы ул., дом. 1 к.4    54    11624,49<text:line-break/>13    800-летия Москвы ул., дом. 1 к.4    106    83292,99<text:line-break/>14    800-летия Москвы ул., дом. 1 к.4    106    35955,15<text:line-break/>15    800-летия Москвы ул., дом. 1 к.4    127    9710,25<text:line-break/>16    800-летия Москвы ул., дом. 3 к.1    19    50916,73<text:line-break/>17    800-летия Москвы ул., дом. 3 к.1    29    33729,51<text:line-break/>18    800-летия Москвы ул., дом. 3 к.1    34    24778,16<text:line-break/>19    800-летия Москвы ул., дом. 3 к.1    72    65480,1<text:line-break/>20    800-летия Москвы ул., дом. 3 к.1    80    42096,63<text:line-break/>21    800-летия Москвы ул., дом. 3 к.1    103    10064,74<text:line-break/>22    800-летия Москвы ул., дом. 3 к.1    113    24991,79<text:line-break/>23    800-летия Москвы ул., дом. 3 к.1    114    24175,96<text:line-break/>24    800-летия Москвы ул., дом. 3 к.1    115    21952,35<text:line-break/>25    800-летия Москвы ул., дом. 3 к.1    134    22330,53<text:line-break/>26    800-летия Москвы ул., дом. 3 к.1    146    68354,11<text:line-break/>27    800-летия Москвы ул., дом. 3 к.1    172    111318,15<text:line-break/>28    800-летия Москвы ул., дом. 3 к.1    172    475472<text:line-break/>29    800-летия Москвы ул., дом. 3 к.1    192    120997,56<text:line-break/>30    800-летия Москвы ул., дом. 3 к.1    206    28629,53<text:line-break/>31    800-летия Москвы ул., дом. 7 к.1    36    17783,13<text:line-break/>32    800-летия Москвы ул., дом. 7 к.1    77    7031,99<text:line-break/>33    800-летия Москвы ул., дом. 7 к.1    77    58130,54<text:line-break/>34    800-летия Москвы ул., дом. 7 к.1    77    11905,66<text:line-break/>35    800-летия Москвы ул., дом. 7 к.1    80    45539,72<text:line-break/>36    800-летия Москвы ул., дом. 7 к.1    106    312276,49<text:line-break/>37    800-летия Москвы ул., дом. 7 к.1    114    15262,94<text:line-break/>38    800-летия Москвы ул., дом. 7 к.1    131    55698,47<text:line-break/>39    800-летия Москвы ул., дом. 7 к.1    132    49715,71<text:line-break/>40    800-летия Москвы ул., дом. 7 к.1    133    231625,52<text:line-break/>41    800-летия Москвы ул., дом. 7 к.1    133    4371,41<text:line-break/>42    800-летия Москвы ул., дом. 7 к.1    136    167159,07<text:line-break/>43    800-летия Москвы ул., дом. 7 к.1    140    366591,06<text:line-break/>44    800-летия Москвы ул., дом. 7 к.1    144    47511,97<text:line-break/>45    800-летия Москвы ул., дом. 7 к.1    207    11374,2<text:line-break/>46    800-летия Москвы ул., дом. 7 к.1    245    9555,05<text:line-break/>47    800-летия Москвы ул., дом. 7 к.1    255    27747,39<text:line-break/>48    800-летия Москвы ул., дом. 7 к.1    260    30053,52<text:line-break/>49    800-летия Москвы ул., дом. 7 к.1    273    30598,25<text:line-break/>50    800-летия Москвы ул., дом. 7 к.1    277    138021,75<text:line-break/>51    800-летия Москвы ул., дом. 7 к.1    279    82965<text:line-break/>52    800-летия Москвы ул., дом. 9    1    8216,24<text:line-break/>53    800-летия Москвы ул., дом. 9    1    23033,58<text:line-break/>54    800-летия Москвы ул., дом. 9    34    17741,45<text:line-break/>55    800-летия Москвы ул., дом. 9    47    11278,97<text:line-break/>56    800-летия Москвы ул., дом. 9    85    30193,04<text:line-break/>57    800-летия Москвы ул., дом. 9    93    126017,27<text:line-break/>58    800-летия Москвы ул., дом. 9    96    41165,96<text:line-break/>59    800-летия Москвы ул., дом. 9    102    26854,89<text:line-break/>60    800-летия Москвы ул., дом. 9    107    11577,65<text:line-break/>61    800-летия Москвы ул., дом. 9    121    91168,84<text:line-break/>62    800-летия Москвы ул., дом. 9    122    30176,82<text:line-break/>63    800-летия Москвы ул., дом. 11    3    8350,48<text:line-break/>64    800-летия Москвы ул., дом. 11    16    44085,09<text:line-break/>65    800-летия Москвы ул., дом. 11    34    77631,7<text:line-break/>66    800-летия Москвы ул., дом. 11    34    7224,77<text:line-break/>67    800-летия Москвы ул., дом. 11    63    17062,52<text:line-break/>68    800-летия Москвы ул., дом. 11    64    25203,5<text:line-break/>69    800-летия Москвы ул., дом. 11    66    7761,21<text:line-break/>70    800-летия Москвы ул., дом. 11    66    96790,8<text:line-break/>71    800-летия Москвы ул., дом. 11    80    74147,55<text:line-break/>72    800-летия Москвы ул., дом. 11    82    23024,22<text:line-break/>73    800-летия Москвы ул., дом. 11 к.1    25    41431,38<text:line-break/>74    800-летия Москвы ул., дом. 11 к.1    43    120790,07<text:line-break/>75    800-летия Москвы ул., дом. 11 к.1    50    65633,64<text:line-break/>76    800-летия Москвы ул., дом. 11 к.1    69    32644,63<text:line-break/>77    800-летия Москвы ул., дом. 11 к.1    72    17983,63<text:line-break/>78    800-летия Москвы ул., дом. 11 к.2    17    17505,66<text:line-break/>79    800-летия Москвы ул., дом. 11 к.2    23    29172,18<text:line-break/>80    800-летия Москвы ул., дом. 11 к.2    30    19651,57<text:line-break/>81    800-летия Москвы ул., дом. 11 к.2    52    23337,97<text:line-break/>82    800-летия Москвы ул., дом. 11 к.2    82    51944,89<text:line-break/>83    800-летия Москвы ул., дом. 11 к.2    89    125038,55<text:line-break/>84    800-летия Москвы ул., дом. 11 к.3    40    19709,95<text:line-break/>85    800-летия Москвы ул., дом. 11 к.3    51    22441,59<text:line-break/>86    800-летия Москвы ул., дом. 11 к.3    59    6543,57<text:line-break/>87    800-летия Москвы ул., дом. 11 к.3    66    39722,45<text:line-break/>88    800-летия Москвы ул., дом. 11 к.3    67    8913,35<text:line-break/>89    800-летия Москвы ул., дом. 11 к.3    73    16255,08<text:line-break/>90    800-летия Москвы ул., дом. 11 к.3    82    30937,23<text:line-break/>91    800-летия Москвы ул., дом. 11 к.3    84    173086,69<text:line-break/>92    800-летия Москвы ул., дом. 11 к.3    92    60784,7<text:line-break/>93    800-летия Москвы ул., дом. 11 к.4    11    19209,8<text:line-break/>94    800-летия Москвы ул., дом. 11 к.4    13    11908,91<text:line-break/>95    800-летия Москвы ул., дом. 11 к.4    20    50342,78<text:line-break/>96    800-летия Москвы ул., дом. 11 к.4    44    10210,68<text:line-break/>97    800-летия Москвы ул., дом. 11 к.4    47    46796,29<text:line-break/>98    800-летия Москвы ул., дом. 11 к.4    53    17212,14<text:line-break/>99    800-летия Москвы ул., дом. 11 к.4    63    21989,36<text:line-break/>100    800-летия Москвы ул., дом. 11 к.4    70    33141,68<text:line-break/>101    800-летия Москвы ул., дом. 11 к.4    71    108064,68<text:line-break/>102    800-летия Москвы ул., дом. 11 к.4    72    27554,76<text:line-break/>103    800-летия Москвы ул., дом. 11 к.5    5    21454,76<text:line-break/>104    800-летия Москвы ул., дом. 11 к.5    14    26184,14<text:line-break/>105    800-летия Москвы ул., дом. 11 к.5    15    65283,82<text:line-break/>106    800-летия Москвы ул., дом. 11 к.5    17    113595,89<text:line-break/>107    800-летия Москвы ул., дом. 11 к.5    21    35359,35<text:line-break/>108    800-летия Москвы ул., дом. 11 к.5    30    206635,39<text:line-break/>109    800-летия Москвы ул., дом. 11 к.5    47    98967,71<text:line-break/>110    800-летия Москвы ул., дом. 11 к.5    48    134412,8<text:line-break/>111    800-летия Москвы ул., дом. 11 к.5    55    18074,23<text:line-break/>112    800-летия Москвы ул., дом. 11 к.5    56    127449,51<text:line-break/>113    800-летия Москвы ул., дом. 11 к.5    81    232845,1<text:line-break/>114    800-летия Москвы ул., дом. 11 к.5    92    14202,56<text:line-break/>115    800-летия Москвы ул., дом. 11 к.5    93    7104,51<text:line-break/>116    800-летия Москвы ул., дом. 11 к.6    38    110527,34<text:line-break/>117    800-летия Москвы ул., дом. 11 к.6    45    135405,97<text:line-break/>118    800-летия Москвы ул., дом. 11 к.6    54    36530,95<text:line-break/>119    800-летия Москвы ул., дом. 11 к.6    58    30692,29<text:line-break/>120    800-летия Москвы ул., дом. 11 к.7    1    8714,88<text:line-break/>121    800-летия Москвы ул., дом. 11 к.7    54    153469,5<text:line-break/>122    800-летия Москвы ул., дом. 11 к.7    104    43622,68<text:line-break/>123    800-летия Москвы ул., дом. 11 к.7    128    32618,25<text:line-break/>124    800-летия Москвы ул., дом. 11 к.7    147    137496,98<text:line-break/>125    800-летия Москвы ул., дом. 11 к.7    158    215869,75<text:line-break/>126    800-летия Москвы ул., дом. 11 к.7    169    14694,56<text:line-break/>127    800-летия Москвы ул., дом. 11 к.7    182    51201,8<text:line-break/>128    800-летия Москвы ул., дом. 11 к.7    183    72702,89<text:line-break/>129    800-летия Москвы ул., дом. 11 к.7    187    20372,19<text:line-break/>130    800-летия Москвы ул., дом. 11 к.7    201    43417,96<text:line-break/>131    800-летия Москвы ул., дом. 11 к.8    3    107105,29<text:line-break/>132    800-летия Москвы ул., дом. 11 к.8    12    29459,97<text:line-break/>133    800-летия Москвы ул., дом. 11 к.8    16    248905,09<text:line-break/>134    800-летия Москвы ул., дом. 11 к.8    24    12743,47<text:line-break/>135    800-летия Москвы ул., дом. 11 к.8    27    34165,97<text:line-break/>136    800-летия Москвы ул., дом. 11 к.8    40    34911,3<text:line-break/>137    800-летия Москвы ул., дом. 11 к.8    44    173853<text:line-break/>138    800-летия Москвы ул., дом. 11 к.8    58    30215<text:line-break/>139    800-летия Москвы ул., дом. 11 к.8    86    52531,47<text:line-break/>140    800-летия Москвы ул., дом. 11 к.10    6    18684,33<text:line-break/>141    800-летия Москвы ул., дом. 11 к.10    15    35311,17<text:line-break/>142    800-летия Москвы ул., дом. 11 к.10    25    13529,61<text:line-break/>143    800-летия Москвы ул., дом. 11 к.10    72    46292,21<text:line-break/>144    800-летия Москвы ул., дом. 11 к.10    80    10509,39<text:line-break/>145    800-летия Москвы ул., дом. 11 к.10    89    8391,08<text:line-break/>146    800-летия Москвы ул., дом. 14    13    20319,59<text:line-break/>147    800-летия Москвы ул., дом. 14    26    28270,49<text:line-break/>148    800-летия Москвы ул., дом. 14    34    28119,79<text:line-break/>149    800-летия Москвы ул., дом. 14    37    80760,93<text:line-break/>150    800-летия Москвы ул., дом. 14    156    16155,94<text:line-break/>151    800-летия Москвы ул., дом. 14    161    23352,42<text:line-break/>152    800-летия Москвы ул., дом. 14    169    34666,25<text:line-break/>153    800-летия Москвы ул., дом. 14    199    26395,48<text:line-break/>154    800-летия Москвы ул., дом. 14    205    33999,76<text:line-break/>155    800-летия Москвы ул., дом. 14    244    62681,27<text:line-break/>156    800-летия Москвы ул., дом. 14    249    94052,94<text:line-break/>157    800-летия Москвы ул., дом. 16    23    3719,98<text:line-break/>158    800-летия Москвы ул., дом. 16    72    30345,22<text:line-break/>159    800-летия Москвы ул., дом. 16    94    27561,65<text:line-break/>160    800-летия Москвы ул., дом. 16    112    66926,64<text:line-break/>161    800-летия Москвы ул., дом. 16    120    69316,49<text:line-break/>162    800-летия Москвы ул., дом. 16    181    33406,13<text:line-break/>163    800-летия Москвы ул., дом. 16    204    21624,67<text:line-break/>164    800-летия Москвы ул., дом. 16    239    27917,15<text:line-break/>165    800-летия Москвы ул., дом. 16    255    14335,23<text:line-break/>166    800-летия Москвы ул., дом. 16    268    151027,08<text:line-break/>167    800-летия Москвы ул., дом. 16    293    6643,94<text:line-break/>168    800-летия Москвы ул., дом. 16    331    65964,51<text:line-break/>169    800-летия Москвы ул., дом. 16    334    15288,3<text:line-break/>170    800-летия Москвы ул., дом. 16    345    82328,57<text:line-break/>171    800-летия Москвы ул., дом. 16    367    186286,19<text:line-break/>172    800-летия Москвы ул., дом. 16    372    17130,55<text:line-break/>173    800-летия Москвы ул., дом. 18    14    41198,2<text:line-break/>174    800-летия Москвы ул., дом. 18    15    56119,24<text:line-break/>175    800-летия Москвы ул., дом. 18    38    22355,34<text:line-break/>176    800-летия Москвы ул., дом. 18    51    19910,57<text:line-break/>177    800-летия Москвы ул., дом. 18    65    25742,08<text:line-break/>178    800-летия Москвы ул., дом. 18    80    14814,7<text:line-break/>179    800-летия Москвы ул., дом. 18    100    26491,53<text:line-break/>180    800-летия Москвы ул., дом. 18    103    36985,87<text:line-break/>181    800-летия Москвы ул., дом. 18    113    15765,57<text:line-break/>182    800-летия Москвы ул., дом. 18    114    34821,42<text:line-break/>183    800-летия Москвы ул., дом. 18    116    57248,41<text:line-break/>184    800-летия Москвы ул., дом. 20    5    14617,7<text:line-break/>185    800-летия Москвы ул., дом. 20    6    92385,46<text:line-break/>186    800-летия Москвы ул., дом. 20    8    16521,49<text:line-break/>187    800-летия Москвы ул., дом. 20    10    174716,85<text:line-break/>188    800-летия Москвы ул., дом. 20    35    40999,48<text:line-break/>189    800-летия Москвы ул., дом. 20    39    81980,07<text:line-break/>190    800-летия Москвы ул., дом. 20    70    33190,09<text:line-break/>191    800-летия Москвы ул., дом. 20    78    52576,08<text:line-break/>192    800-летия Москвы ул., дом. 20    84    64428,73<text:line-break/>193    800-летия Москвы ул., дом. 20    112    17787,85<text:line-break/>194    800-летия Москвы ул., дом. 20    133    390704,46<text:line-break/>195    800-летия Москвы ул., дом. 20    139    108434,56<text:line-break/>196    800-летия Москвы ул., дом. 20    143    16828,65<text:line-break/>197    800-летия Москвы ул., дом. 20    158    150144,09<text:line-break/>198    800-летия Москвы ул., дом. 20    167    21865,31<text:line-break/>199    800-летия Москвы ул., дом. 20    167    4475,95<text:line-break/>200    800-летия Москвы ул., дом. 20    185    64401,97<text:line-break/>201    800-летия Москвы ул., дом. 20    191    83024,26<text:line-break/>202    800-летия Москвы ул., дом. 20    203    38435,35<text:line-break/>203    800-летия Москвы ул., дом. 20    213    16749,73<text:line-break/>204    800-летия Москвы ул., дом. 20    227    69127,04<text:line-break/>205    800-летия Москвы ул., дом. 20    258    40161,59<text:line-break/>206    800-летия Москвы ул., дом. 20    346    13487,27<text:line-break/>207    800-летия Москвы ул., дом. 20    354    8630,59<text:line-break/>208    800-летия Москвы ул., дом. 20    373    26037,93<text:line-break/>209    800-летия Москвы ул., дом. 20    374    21705,68<text:line-break/>210    800-летия Москвы ул., дом. 24    25    6901,53<text:line-break/>211    800-летия Москвы ул., дом. 24    75    56505,26<text:line-break/>212    800-летия Москвы ул., дом. 24    81    15043,1<text:line-break/>213    800-летия Москвы ул., дом. 24    84    193655,73<text:line-break/>214    800-летия Москвы ул., дом. 24    88    8718,43<text:line-break/>215    800-летия Москвы ул., дом. 24    122    14186,55<text:line-break/>216    800-летия Москвы ул., дом. 26 к.1    27    109892,86<text:line-break/>217    800-летия Москвы ул., дом. 26 к.1    80    20038,81<text:line-break/>218    800-летия Москвы ул., дом. 26 к.1    83    46566,8<text:line-break/>219    800-летия Москвы ул., дом. 26 к.1    86    23874,96<text:line-break/>220    800-летия Москвы ул., дом. 26 к.1    138    14099,99<text:line-break/>221    800-летия Москвы ул., дом. 26 к.1    139    21860,93<text:line-break/>222    800-летия Москвы ул., дом. 26 к.1    162    11413,78<text:line-break/>223    800-летия Москвы ул., дом. 26 к.1    167-168    233161,14<text:line-break/>224    800-летия Москвы ул., дом. 26 к.1    167-168    89809,54<text:line-break/>225    800-летия Москвы ул., дом. 26 к.1    170    30024,08<text:line-break/>226    800-летия Москвы ул., дом. 26 к.1    174    14849,78<text:line-break/>227    800-летия Москвы ул., дом. 26 к.1    183    16488,31<text:line-break/>228    800-летия Москвы ул., дом. 26 к.1    196    39577,76<text:line-break/>229    800-летия Москвы ул., дом. 26 к.1    201    19580,27<text:line-break/>230    800-летия Москвы ул., дом. 26 к.1    232    23966,29<text:line-break/>231    800-летия Москвы ул., дом. 26 к.1    281    18374,74<text:line-break/>232    800-летия Москвы ул., дом. 26 к.1    289    35550,84<text:line-break/>233    800-летия Москвы ул., дом. 26 к.1    313    401726,55<text:line-break/>234    800-летия Москвы ул., дом. 26 к.1    346    6580,65<text:line-break/>235    800-летия Москвы ул., дом. 26 к.1    346    13958,56<text:line-break/>236    800-летия Москвы ул., дом. 26 к.1    389    25542,28<text:line-break/>237    800-летия Москвы ул., дом. 26 к.1    395    237068,76<text:line-break/>238    800-летия Москвы ул., дом. 26 к.2    4    16194,26<text:line-break/>239    800-летия Москвы ул., дом. 26 к.2    32    14163,35<text:line-break/>240    800-летия Москвы ул., дом. 26 к.2    48    19294,43<text:line-break/>241    800-летия Москвы ул., дом. 26 к.2    65    279849,1<text:line-break/>242    800-летия Москвы ул., дом. 26 к.2    67    9973,95<text:line-break/>243    800-летия Москвы ул., дом. 26 к.2    89    23292,61<text:line-break/>244    800-летия Москвы ул., дом. 26 к.2    107    11752,19<text:line-break/>245    800-летия Москвы ул., дом. 26 к.2    120    25487,44<text:line-break/>246    800-летия Москвы ул., дом. 26 к.2    127    19992,34<text:line-break/>247    800-летия Москвы ул., дом. 26 к.2    139    24033,59<text:line-break/>248    800-летия Москвы ул., дом. 26 к.2    181    44255,45<text:line-break/>249    800-летия Москвы ул., дом. 26 к.2    199    10860,88<text:line-break/>250    800-летия Москвы ул., дом. 26 к.2    218    61756,08<text:line-break/>251    800-летия Москвы ул., дом. 26 к.2    254    71905,03<text:line-break/>252    Бескудниковский бульв., дом. 8 к.1    2    17097,74<text:line-break/>253    Бескудниковский бульв., дом. 8 к.1    25    22999,25<text:line-break/>254    Бескудниковский бульв., дом. 8 к.1    37    13869,77<text:line-break/>255    Бескудниковский бульв., дом. 8 к.1    38    7278,86<text:line-break/>256    Бескудниковский бульв., дом. 8 к.1    42    26935,44<text:line-break/>257    Бескудниковский бульв., дом. 8 к.1    45    22420,27<text:line-break/>258    Бескудниковский бульв., дом. 8 к.1    134    18604,53<text:line-break/>259    Бескудниковский бульв., дом. 8 к.2    18    381329,09<text:line-break/>260    Бескудниковский бульв., дом. 8 к.2    29    62110,73<text:line-break/>261    Бескудниковский бульв., дом. 8 к.2    46    9923,86<text:line-break/>262    Бескудниковский бульв., дом. 8 к.2    46    5207,35<text:line-break/>263    Бескудниковский бульв., дом. 8 к.2    53    162738,13<text:line-break/>264    Бескудниковский бульв., дом. 8 к.2    64    15815,73<text:line-break/>265    Бескудниковский бульв., дом. 8 к.2    72    270045,93<text:line-break/>266    Бескудниковский бульв., дом. 8 к.2    88    279985,76<text:line-break/>267    Бескудниковский бульв., дом. 8 к.2    107    7753,81<text:line-break/>268    Бескудниковский бульв., дом. 8 к.2    113    295333,3<text:line-break/>269    Бескудниковский бульв., дом. 8 к.2    114    44492,16<text:line-break/>270    Бескудниковский бульв., дом. 8 к.2    144    43577,78<text:line-break/>271    Бескудниковский бульв., дом. 8 к.2    150    162252,91<text:line-break/>272    Бескудниковский бульв., дом. 8 к.2    164    14549,95<text:line-break/>273    Бескудниковский бульв., дом. 8 к.2    164    15589,29<text:line-break/>274    Бескудниковский бульв., дом. 8 к.2    164    5089,14<text:line-break/>275    Бескудниковский бульв., дом. 8 к.3    4    37334,27<text:line-break/>276    Бескудниковский бульв., дом. 8 к.3    36    19827,8<text:line-break/>277    Бескудниковский бульв., дом. 8 к.3    38    51337,63<text:line-break/>278    Бескудниковский бульв., дом. 8 к.3    42    171778,93<text:line-break/>279    Бескудниковский бульв., дом. 8 к.3    57    24786,89<text:line-break/>280    Бескудниковский бульв., дом. 8 к.3    76    37737,41<text:line-break/>281    Бескудниковский бульв., дом. 8 к.3    85    38057,24<text:line-break/>282    Бескудниковский бульв., дом. 8 к.3    86    102798,49<text:line-break/>283    Бескудниковский бульв., дом. 8 к.3    105    99176,88<text:line-break/>284    Бескудниковский бульв., дом. 8 к.3    108    29842,86<text:line-break/>285    Бескудниковский бульв., дом. 8 к.4    55    19377,05<text:line-break/>286    Бескудниковский бульв., дом. 8 к.4    61    24742,54<text:line-break/>287    Бескудниковский бульв., дом. 8 к.4    72    14537,55<text:line-break/>288    Бескудниковский бульв., дом. 8 к.4    80    39545,14<text:line-break/>289    Дубнинская ул., дом. 2 к.2    7    100987,55<text:line-break/>290    Дубнинская ул., дом. 2 к.2    20    14757,73<text:line-break/>291    Дубнинская ул., дом. 2 к.2    21    12163,35<text:line-break/>292    Дубнинская ул., дом. 2 к.2    28    334376,39<text:line-break/>293    Дубнинская ул., дом. 2 к.2    47    106359,83<text:line-break/>294    Дубнинская ул., дом. 2 к.2    53    36758,95<text:line-break/>295    Дубнинская ул., дом. 2 к.2    56    29691,17<text:line-break/>296    Дубнинская ул., дом. 2 к.3    5    9826,15<text:line-break/>297    Дубнинская ул., дом. 2 к.3    7    15304,59<text:line-break/>298    Дубнинская ул., дом. 2 к.3    15    7076,04<text:line-break/>299    Дубнинская ул., дом. 2 к.3    41    9096,72<text:line-break/>300    Дубнинская ул., дом. 2 к.3    60    164180,81<text:line-break/>301    Дубнинская ул., дом. 2 к.3    61    16820,36<text:line-break/>302    Дубнинская ул., дом. 2 к.3    64    24754,71<text:line-break/>303    Дубнинская ул., дом. 2 к.3    66    26478,99<text:line-break/>304    Дубнинская ул., дом. 2 к.3    75    15458,88<text:line-break/>305    Дубнинская ул., дом. 2 к.3    90    48881,83<text:line-break/>306    Дубнинская ул., дом. 2 к.6    48    80192,45<text:line-break/>307    Дубнинская ул., дом. 2 к.6    75    8607,23<text:line-break/>308    Дубнинская ул., дом. 2 к.6    79    5140,96<text:line-break/>309    Дубнинская ул., дом. 2 к.7    9    159119,99<text:line-break/>310    Дубнинская ул., дом. 2 к.7    28    34398,95<text:line-break/>311    Дубнинская ул., дом. 2 к.7    48    8570,08<text:line-break/>312    Дубнинская ул., дом. 2 к.7    57    15475,92<text:line-break/>313    Дубнинская ул., дом. 4 к.2    19    16013,21<text:line-break/>314    Дубнинская ул., дом. 4 к.2    37    8333,61<text:line-break/>315    Дубнинская ул., дом. 4 к.2    63    80563,69<text:line-break/>316    Дубнинская ул., дом. 4 к.2    87    10810,67<text:line-break/>317    Дубнинская ул., дом. 4 к.2    92    77540,99<text:line-break/>318    Дубнинская ул., дом. 4 к.3    6    12341,03<text:line-break/>319    Дубнинская ул., дом. 4 к.3    7    52748,04<text:line-break/>320    Дубнинская ул., дом. 4 к.3    14    9549,27<text:line-break/>321    Дубнинская ул., дом. 4 к.3    16    32393,11<text:line-break/>322    Дубнинская ул., дом. 4 к.3    19    143099,23<text:line-break/>323    Дубнинская ул., дом. 4 к.3    21    81237,65<text:line-break/>324    Дубнинская ул., дом. 4 к.3    42    4795,59<text:line-break/>325    Дубнинская ул., дом. 4 к.3    44    197638,7<text:line-break/>326    Дубнинская ул., дом. 4 к.3    50    13593,14<text:line-break/>327    Дубнинская ул., дом. 4 к.3    74    130165,48<text:line-break/>328    Дубнинская ул., дом. 4 к.4    9    53439,94<text:line-break/>329    Дубнинская ул., дом. 4 к.4    56    10019,39<text:line-break/>330    Дубнинская ул., дом. 4 к.4    62    44015,03<text:line-break/>331    Дубнинская ул., дом. 4 к.4    67    365549,48<text:line-break/>332    Дубнинская ул., дом. 4 к.4    71    244535,13<text:line-break/>333    Дубнинская ул., дом. 4 к.4    77    15746,68<text:line-break/>334    Дубнинская ул., дом. 4 к.4    78    12867,82<text:line-break/>335    Дубнинская ул., дом. 4 к.4    84    12940,95<text:line-break/>336    Дубнинская ул., дом. 4 к.4    91    40712,31<text:line-break/>337    Дубнинская ул., дом. 6 к.3    3    11866,44<text:line-break/>338    Дубнинская ул., дом. 6 к.3    8    29674,42<text:line-break/>339    Дубнинская ул., дом. 6 к.3    49    34364,99<text:line-break/>340    Дубнинская ул., дом. 6 к.3    49    5294,85<text:line-break/>341    Дубнинская ул., дом. 6 к.3    49    7241,16<text:line-break/>342    Дубнинская ул., дом. 6 к.3    49    8560,8<text:line-break/>343    Дубнинская ул., дом. 6 к.3    52    26251,06<text:line-break/>344    Дубнинская ул., дом. 6 к.3    81    11626,98<text:line-break/>345    Дубнинская ул., дом. 6 к.3    99    144085,59<text:line-break/>346    Дубнинская ул., дом. 6 к.3    104    142041,61<text:line-break/>347    Дубнинская ул., дом. 6 к.3    107    25188,15<text:line-break/>348    Дубнинская ул., дом. 6 к.3    113    62431,53<text:line-break/>349    Дубнинская ул., дом. 6 к.3    126    112294,24<text:line-break/>350    Дубнинская ул., дом. 6 к.3    128    246119,85<text:line-break/>351    Дубнинская ул., дом. 6 к.3    129    56465,51<text:line-break/>352    Дубнинская ул., дом. 6 к.3    143    115993,46<text:line-break/>353    Дубнинская ул., дом. 6 к.3    151    19518,35<text:line-break/>354    Дубнинская ул., дом. 6 к.3    181    386700,94<text:line-break/>355    Дубнинская ул., дом. 6 к.3    186    72510,84<text:line-break/>356    Дубнинская ул., дом. 6 к.3    189    129930,56<text:line-break/>357    Дубнинская ул., дом. 6 к.3    199    232991,42<text:line-break/>358    Дубнинская ул., дом. 6 к.3    207    61564,73<text:line-break/>359    Дубнинская ул., дом. 8 к.1    20    18945,51<text:line-break/>360    Дубнинская ул., дом. 8 к.1    40    45146,4<text:line-break/>361    Дубнинская ул., дом. 8 к.1    47    16000,07<text:line-break/>362    Дубнинская ул., дом. 8 к.1    55    61636,06<text:line-break/>363    Дубнинская ул., дом. 8 к.1    58    83371,58<text:line-break/>364    Дубнинская ул., дом. 8 к.1    83    44847,8<text:line-break/>365    Дубнинская ул., дом. 8 к.1    96    4638,44<text:line-break/>366    Дубнинская ул., дом. 8 к.1    99    25179,66<text:line-break/>367    Дубнинская ул., дом. 8 к.1    105    122097,82<text:line-break/>368    Дубнинская ул., дом. 8 к.1    111    11482,72<text:line-break/>369    Дубнинская ул., дом. 8 к.1    116    19755,46<text:line-break/>370    Дубнинская ул., дом. 8 к.1    158    19726,12<text:line-break/>371    Дубнинская ул., дом. 8 к.1    162    56623,19<text:line-break/>372    Дубнинская ул., дом. 8 к.1    164    17604,02<text:line-break/>373    Дубнинская ул., дом. 8 к.1    166    395141,72<text:line-break/>374    Дубнинская ул., дом. 8 к.1    194    50801,04<text:line-break/>375    Дубнинская ул., дом. 8 к.1    210    22281,52<text:line-break/>376    Дубнинская ул., дом. 8 к.1    213    20603,58<text:line-break/>377    Дубнинская ул., дом. 10 к.1    10    37001,98<text:line-break/>378    Дубнинская ул., дом. 10 к.1    18    30368,38<text:line-break/>379    Дубнинская ул., дом. 10 к.1    45    14997,46<text:line-break/>380    Дубнинская ул., дом. 10 к.1    53    221245,92<text:line-break/>381    Дубнинская ул., дом. 10 к.1    65    3555,81<text:line-break/>382    Дубнинская ул., дом. 10 к.1    65    8099,11<text:line-break/>383    Дубнинская ул., дом. 10 к.1    77    171303,42<text:line-break/>384    Дубнинская ул., дом. 10 к.1    89    97070,88<text:line-break/>385    Дубнинская ул., дом. 10 к.1    120    48882,4<text:line-break/>386    Дубнинская ул., дом. 10 к.1    133    46636,71<text:line-break/>387    Дубнинская ул., дом. 10 к.1    134    28122,1<text:line-break/>388    Дубнинская ул., дом. 10 к.1    151    100302,75<text:line-break/>389    Дубнинская ул., дом. 10 к.1    158    166097,35<text:line-break/>390    Дубнинская ул., дом. 10 к.1    187    19726,63<text:line-break/>391    Дубнинская ул., дом. 10 к.1    197    32447,23<text:line-break/>392    Дубнинская ул., дом. 10 к.1    198    14074,45<text:line-break/>393    Дубнинская ул., дом. 10 к.1    207    65447,35<text:line-break/>394    Дубнинская ул., дом. 10 к.1    209    13532,64<text:line-break/>395    Дубнинская ул., дом. 10 к.1    210    24992,42<text:line-break/>396    Дубнинская ул., дом. 10 к.1    211    105289,65<text:line-break/>397    Дубнинская ул., дом. 10 к.1    223    64270,3<text:line-break/>398    Дубнинская ул., дом. 10 к.1    224    17153,66<text:line-break/>399    Дубнинская ул., дом. 10 к.1    252    14864,28<text:line-break/>400    Дубнинская ул., дом. 10 к.1    259    40336,6<text:line-break/>401    Дубнинская ул., дом. 10 к.1    261    46418,44<text:line-break/>402    Дубнинская ул., дом. 10 к.1    316    23830,43<text:line-break/>403    Дубнинская ул., дом. 10 к.2    40    19565,39<text:line-break/>404    Дубнинская ул., дом. 10 к.2    45    41083,06<text:line-break/>405    Дубнинская ул., дом. 10 к.2    58    17304,08<text:line-break/>406    Дубнинская ул., дом. 10 к.2    84    19934,12<text:line-break/>407    Дубнинская ул., дом. 10 к.2    113    78345<text:line-break/>408    Дубнинская ул., дом. 10 к.2    137    17926,47<text:line-break/>409    Дубнинская ул., дом. 10 к.2    142    12147,59<text:line-break/>410    Дубнинская ул., дом. 10 к.2    153    88914,66<text:line-break/>411    Дубнинская ул., дом. 10 к.2    173    19938,69<text:line-break/>412    Дубнинская ул., дом. 10 к.2    192    41519,61<text:line-break/>413    Дубнинская ул., дом. 10 к.2    202    67341,76<text:line-break/>414    Дубнинская ул., дом. 10 к.2    206    14396,93<text:line-break/>415    Дубнинская ул., дом. 10 к.2    214    238883,25<text:line-break/>416    Дубнинская ул., дом. 10 к.2    225    15184,87<text:line-break/>417    Дубнинская ул., дом. 10 к.2    228    21485,26<text:line-break/>418    Дубнинская ул., дом. 10 к.2    271    19392,59<text:line-break/>419    Дубнинская ул., дом. 10 к.2    325    13034,56<text:line-break/>420    Дубнинская ул., дом. 10 к.2    338    16887,35<text:line-break/>421    Дубнинская ул., дом. 10 к.3    1    9226,18<text:line-break/>422    Дубнинская ул., дом. 10 к.3    5    33245,92<text:line-break/>423    Дубнинская ул., дом. 10 к.3    6    17714,67<text:line-break/>424    Дубнинская ул., дом. 10 к.3    18    26339,78<text:line-break/>425    Дубнинская ул., дом. 10 к.3    27    30809,59<text:line-break/>426    Дубнинская ул., дом. 10 к.3    29    25614,96<text:line-break/>427    Дубнинская ул., дом. 10 к.3    51    124808,9<text:line-break/>428    Дубнинская ул., дом. 10 к.3    105    32601,59<text:line-break/>429    Дубнинская ул., дом. 10 к.3    136    39719,86<text:line-break/>430    Дубнинская ул., дом. 10 к.3    137    13986,51<text:line-break/>431    Дубнинская ул., дом. 10 к.3    138    10715,97<text:line-break/>432    Дубнинская ул., дом. 10 к.3    145    6866,9<text:line-break/>433    Дубнинская ул., дом. 10 к.3    166    8299,63<text:line-break/>434    Дубнинская ул., дом. 10 к.3    172    38583,31<text:line-break/>435    Дубнинская ул., дом. 10 к.3    180    5019,31<text:line-break/>436    Дубнинская ул., дом. 10 к.3    180    10328,53<text:line-break/>437    Дубнинская ул., дом. 10 к.3    191    12393,5<text:line-break/>438    Дубнинская ул., дом. 10 к.3    212    219814,08<text:line-break/>439    Дубнинская ул., дом. 10 к.4    5    17328,29<text:line-break/>440    Дубнинская ул., дом. 10 к.4    10    86029,65<text:line-break/>441    Дубнинская ул., дом. 10 к.4    22    11639,22<text:line-break/>442    Дубнинская ул., дом. 10 к.4    72    31849,64<text:line-break/>443    Дубнинская ул., дом. 10 к.4    91    27452,05<text:line-break/>444    Дубнинская ул., дом. 10 к.4    91    21130,99<text:line-break/>445    Дубнинская ул., дом. 10 к.5    33    215352,58<text:line-break/>446    Дубнинская ул., дом. 10 к.5    34    119874,73<text:line-break/>447    Дубнинская ул., дом. 10 к.5    37    42227,03<text:line-break/>448    Дубнинская ул., дом. 10 к.5    46    45789,79<text:line-break/>449    Дубнинская ул., дом. 10 к.5    50    87544,18<text:line-break/>450    Дубнинская ул., дом. 10 к.5    61    29938,63<text:line-break/>451    Дубнинская ул., дом. 10 к.5    106    12977,88<text:line-break/>452    Дубнинская ул., дом. 10 к.5    133    50747<text:line-break/>453    Дубнинская ул., дом. 10 к.5    142    138275,91<text:line-break/>454    Дубнинская ул., дом. 10 к.5    164    24650,18<text:line-break/>455    Дубнинская ул., дом. 10 к.5    168    199212,06<text:line-break/>456    Дубнинская ул., дом. 10 к.5    185    181282,99<text:line-break/>457    Дубнинская ул., дом. 10 к.5    187    38210,2<text:line-break/>458    Дубнинская ул., дом. 10 к.5    193    93787,83<text:line-break/>459    Дубнинская ул., дом. 10 к.5    196    17696,3<text:line-break/>460    Дубнинская ул., дом. 10 к.5    221    49191,01<text:line-break/>461    Дубнинская ул., дом. 10 к.5    224    45668,09<text:line-break/>462    Дубнинская ул., дом. 10 к.5    224    15330,14<text:line-break/>463    Дубнинская ул., дом. 10 к.5    234    38655,75<text:line-break/>464    Дубнинская ул., дом. 10 к.5    256    76307,02<text:line-break/>465    Дубнинская ул., дом. 10 к.5    260    5976,79<text:line-break/>466    Дубнинская ул., дом. 10 к.5    261    22427,88<text:line-break/>467    Дубнинская ул., дом. 10 к.5    262    82625,48<text:line-break/>468    Дубнинская ул., дом. 12 к.2    3    26652,14<text:line-break/>469    Дубнинская ул., дом. 12 к.2    5    9683,87<text:line-break/>470    Дубнинская ул., дом. 12 к.2    8    19234,41<text:line-break/>471    Дубнинская ул., дом. 12 к.2    13    49383,39<text:line-break/>472    Дубнинская ул., дом. 12 к.2    21    153399,68<text:line-break/>473    Дубнинская ул., дом. 12 к.2    24    13904,05<text:line-break/>474    Дубнинская ул., дом. 12 к.2    30    47530,74<text:line-break/>475    Дубнинская ул., дом. 12 к.2    54    262468,49<text:line-break/>476    Дубнинская ул., дом. 12 к.2    58    20913,38<text:line-break/>477    Дубнинская ул., дом. 12 к.2    109    96051,86<text:line-break/>478    Дубнинская ул., дом. 12 к.2    125    19372,52<text:line-break/>479    Дубнинская ул., дом. 12 к.2    147    14272,29<text:line-break/>480    Дубнинская ул., дом. 12 к.2    153    45372,14<text:line-break/>481    Дубнинская ул., дом. 12 к.2    154    59433,25<text:line-break/>482    Дубнинская ул., дом. 12 к.2    177    3975,54<text:line-break/>483    Дубнинская ул., дом. 12 к.2    177    6784,92<text:line-break/>484    Дубнинская ул., дом. 12 к.2    200    30355<text:line-break/>485    Дубнинская ул., дом. 12 к.3    2    40638,37<text:line-break/>486    Дубнинская ул., дом. 12 к.3    33    54696,17<text:line-break/>487    Дубнинская ул., дом. 12 к.3    35    69864,84<text:line-break/>488    Дубнинская ул., дом. 12 к.3    37    34103,54<text:line-break/>489    Дубнинская ул., дом. 12 к.3    50    28880,32<text:line-break/>490    Дубнинская ул., дом. 12 к.3    58    44077,74<text:line-break/>491    Дубнинская ул., дом. 12 к.3    63    28715,05<text:line-break/>492    Дубнинская ул., дом. 12 к.3    64    14444,7<text:line-break/>493    Дубнинская ул., дом. 12 к.3    92    11201,29<text:line-break/>494    Дубнинская ул., дом. 12 к.3    101    19478,5<text:line-break/>495    Дубнинская ул., дом. 12 к.3    109    28329,85<text:line-break/>496    Дубнинская ул., дом. 12 к.3    121    34304,35<text:line-break/>497    Дубнинская ул., дом. 12 к.3    131    14779,1<text:line-break/>498    Дубнинская ул., дом. 12 к.3    141    19217,77<text:line-break/>499    Дубнинская ул., дом. 12 к.3    152    62407,07<text:line-break/>500    Дубнинская ул., дом. 12 к.3    154    39929,6<text:line-break/>501    Дубнинская ул., дом. 12 к.3    158    21744,11<text:line-break/>502    Дубнинская ул., дом. 12 к.3    171    13825,87<text:line-break/>503    Дубнинская ул., дом. 12 к.3    178    40511,26<text:line-break/>504    Дубнинская ул., дом. 12 к.3    187    56118,58<text:line-break/>505    Дубнинская ул., дом. 12 к.3    200    24311,92<text:line-break/>506    Дубнинская ул., дом. 12 к.3    202    78146,51<text:line-break/>507    Дубнинская ул., дом. 12 к.3    205    41675,98<text:line-break/>508    Дубнинская ул., дом. 12 к.3    211    43589,41<text:line-break/>509    Дубнинская ул., дом. 12 к.3    218    37807,27<text:line-break/>510    Дубнинская ул., дом. 12 к.3    219    49868,74<text:line-break/>511    Дубнинская ул., дом. 12 к.3    222    43272,15<text:line-break/>512    Дубнинская ул., дом. 12 к.3    226    13073,42<text:line-break/>513    Дубнинская ул., дом. 12 к.3    233    45658,58<text:line-break/>514    Дубнинская ул., дом. 12 к.3    247    15836,17<text:line-break/>515    Дубнинская ул., дом. 12 к.3    251    10654,45<text:line-break/>516    Дубнинская ул., дом. 12 к.3    259    7565,94<text:line-break/>517    Дубнинская ул., дом. 12 к.3    262    45594,29<text:line-break/>518    Дубнинская ул., дом. 12 к.3    266    23998,89<text:line-break/>519    Дубнинская ул., дом. 12 к.3    281    20626,48<text:line-break/>520    Дубнинская ул., дом. 12 к.4    22    11537,94<text:line-break/>521    Дубнинская ул., дом. 12 к.4    28    59269,06<text:line-break/>522    Дубнинская ул., дом. 12 к.4    45    40773,18<text:line-break/>523    Дубнинская ул., дом. 12 к.4    50    10958,3<text:line-break/>524    Дубнинская ул., дом. 12 к.4    53    54152,28<text:line-break/>525    Дубнинская ул., дом. 12 к.4    86    127068,43<text:line-break/>526    Дубнинская ул., дом. 12 к.4    139    104052,74<text:line-break/>527    Дубнинская ул., дом. 12 к.4    154    19618,24<text:line-break/>528    Дубнинская ул., дом. 12 к.4    173    57496,27<text:line-break/>529    Дубнинская ул., дом. 12 к.4    185    9335,44<text:line-break/>530    Дубнинская ул., дом. 12 к.4    206    86099,71<text:line-break/>531    Дубнинская ул., дом. 12 к.4    211    26493,54<text:line-break/>532    Дубнинская ул., дом. 13    5    45231,74<text:line-break/>533    Дубнинская ул., дом. 13    24    6471,57<text:line-break/>534    Дубнинская ул., дом. 13    34    183897,96<text:line-break/>535    Дубнинская ул., дом. 13    36    16248,64<text:line-break/>536    Дубнинская ул., дом. 13    76    209560,85<text:line-break/>537    Дубнинская ул., дом. 13    78    48578,34<text:line-break/>538    Дубнинская ул., дом. 13    80    29581,46<text:line-break/>539    Дубнинская ул., дом. 13    95    37491,79<text:line-break/>540    Дубнинская ул., дом. 13    98    30331,47<text:line-break/>541    Дубнинская ул., дом. 13    107    22505,66<text:line-break/>542    Дубнинская ул., дом. 13    108    162964,33<text:line-break/>543    Дубнинская ул., дом. 13    134    3354,89<text:line-break/>544    Дубнинская ул., дом. 13    141    9769,93<text:line-break/>545    Дубнинская ул., дом. 13    145    19446,17<text:line-break/>546    Дубнинская ул., дом. 13    148    30229,73<text:line-break/>547    Дубнинская ул., дом. 13    150    356004,58<text:line-break/>548    Дубнинская ул., дом. 13    159    14956,87<text:line-break/>549    Дубнинская ул., дом. 13    183    44567,91<text:line-break/>550    Дубнинская ул., дом. 13    197    16706,8<text:line-break/>551    Дубнинская ул., дом. 13    234    42456,34<text:line-break/>552    Дубнинская ул., дом. 13    282    16770,72<text:line-break/>553    Дубнинская ул., дом. 13    303    97963,34<text:line-break/>554    Дубнинская ул., дом. 13    307    26565,56<text:line-break/>555    Дубнинская ул., дом. 13    328    44168,31<text:line-break/>556    Дубнинская ул., дом. 13    332    34407,09<text:line-break/>557    Дубнинская ул., дом. 13    333    25640,54<text:line-break/>558    Дубнинская ул., дом. 13    335    16307,16<text:line-break/>559    Дубнинская ул., дом. 14 к.1    10    83074,3<text:line-break/>560    Дубнинская ул., дом. 14 к.1    26    56572,17<text:line-break/>561    Дубнинская ул., дом. 14 к.1    75    151128,65<text:line-break/>562    Дубнинская ул., дом. 14 к.1    77    46047,09<text:line-break/>563    Дубнинская ул., дом. 14 к.1    109    47308,74<text:line-break/>564    Дубнинская ул., дом. 14 к.1    115    116729,11<text:line-break/>565    Дубнинская ул., дом. 14 к.1    122    143701,81<text:line-break/>566    Дубнинская ул., дом. 14 к.1    127    8264,94<text:line-break/>567    Дубнинская ул., дом. 14 к.1    153    17142,54<text:line-break/>568    Дубнинская ул., дом. 14 к.1    156    39846,6<text:line-break/>569    Дубнинская ул., дом. 14 к.1    172    80725,76<text:line-break/>570    Дубнинская ул., дом. 14 к.1    174    45913,07<text:line-break/>571    Дубнинская ул., дом. 14 к.1    185    11090,41<text:line-break/>572    Дубнинская ул., дом. 14 к.1    189    147110<text:line-break/>573    Дубнинская ул., дом. 14 к.1    210    141882,88<text:line-break/>574    Дубнинская ул., дом. 14 к.1    243    12734,77<text:line-break/>575    Дубнинская ул., дом. 14 к.1    274    77971,1<text:line-break/>576    Дубнинская ул., дом. 14 к.1    291    7910,8<text:line-break/>577    Дубнинская ул., дом. 14 к.1    291    16405,82<text:line-break/>578    Дубнинская ул., дом. 14 к.1    303    25505,63<text:line-break/>579    Дубнинская ул., дом. 14 к.1    305    38826,15<text:line-break/>580    Дубнинская ул., дом. 14 к.1    315    21913,89<text:line-break/>581    Дубнинская ул., дом. 14 к.1    317    24991,35<text:line-break/>582    Дубнинская ул., дом. 14 к.1    330    38474,78<text:line-break/>583    Дубнинская ул., дом. 14 к.1    333    6360,6<text:line-break/>584    Дубнинская ул., дом. 14 к.1    342    21647,19<text:line-break/>585    Дубнинская ул., дом. 14 к.1    345    202439,5<text:line-break/>586    Дубнинская ул., дом. 14 к.2    10    15470,61<text:line-break/>587    Дубнинская ул., дом. 14 к.2    20    24825,05<text:line-break/>588    Дубнинская ул., дом. 14 к.2    21    12006,31<text:line-break/>589    Дубнинская ул., дом. 14 к.2    62    13500,8<text:line-break/>590    Дубнинская ул., дом. 14 к.2    63    156613,53<text:line-break/>591    Дубнинская ул., дом. 14 к.2    76    24458,33<text:line-break/>592    Дубнинская ул., дом. 14 к.2    85    24237,54<text:line-break/>593    Дубнинская ул., дом. 14 к.2    96    11188,84<text:line-break/>594    Дубнинская ул., дом. 14 к.2    97    11848,59<text:line-break/>595    Дубнинская ул., дом. 14 к.3    15    48257,24<text:line-break/>596    Дубнинская ул., дом. 14 к.3    33    131367,24<text:line-break/>597    Дубнинская ул., дом. 14 к.3    39    53200,24<text:line-break/>598    Дубнинская ул., дом. 14 к.3    39    22256,47<text:line-break/>599    Дубнинская ул., дом. 14 к.3    39    5212,99<text:line-break/>600    Дубнинская ул., дом. 14 к.3    48    120259,51<text:line-break/>601    Дубнинская ул., дом. 14 к.3    49    12761,75<text:line-break/>602    Дубнинская ул., дом. 14 к.3    57    31752,12<text:line-break/>603    Дубнинская ул., дом. 14 к.3    62    35451,1<text:line-break/>604    Дубнинская ул., дом. 14 к.3    63    14740,78<text:line-break/>605    Дубнинская ул., дом. 14 к.3    80    14907,84<text:line-break/>606    Дубнинская ул., дом. 14 к.3    88    190081,95<text:line-break/>607    Дубнинская ул., дом. 14 к.4    30    49637,38<text:line-break/>608    Дубнинская ул., дом. 14 к.4    49    162626,41<text:line-break/>609    Дубнинская ул., дом. 14 к.4    68    102657,09<text:line-break/>610    Дубнинская ул., дом. 14 к.4    88    53595,51<text:line-break/>611    Дубнинская ул., дом. 15 к.1    32    30109,08<text:line-break/>612    Дубнинская ул., дом. 15 к.1    37    19045,38<text:line-break/>613    Дубнинская ул., дом. 15 к.1    54    22660,33<text:line-break/>614    Дубнинская ул., дом. 15 к.1    70    10578,78<text:line-break/>615    Дубнинская ул., дом. 15 к.1    98    16215,32<text:line-break/>616    Дубнинская ул., дом. 15 к.1    112    141015,16<text:line-break/>617    Дубнинская ул., дом. 15 к.1    122    10752,68<text:line-break/>618    Дубнинская ул., дом. 15 к.2    1    34597,4<text:line-break/>619    Дубнинская ул., дом. 15 к.2    4    11269,62<text:line-break/>620    Дубнинская ул., дом. 15 к.2    6    17078,13<text:line-break/>621    Дубнинская ул., дом. 15 к.2    21    23514,9<text:line-break/>622    Дубнинская ул., дом. 15 к.2    22    17114,33<text:line-break/>623    Дубнинская ул., дом. 15 к.2    43    14629,03<text:line-break/>624    Дубнинская ул., дом. 15 к.2    107    15673,88<text:line-break/>625    Дубнинская ул., дом. 15 к.2    108    35680,18<text:line-break/>626    Дубнинская ул., дом. 16 к.1    4    16424,84<text:line-break/>627    Дубнинская ул., дом. 16 к.1    16    26746,64<text:line-break/>628    Дубнинская ул., дом. 16 к.1    22    31263,14<text:line-break/>629    Дубнинская ул., дом. 16 к.1    73    18588,7<text:line-break/>630    Дубнинская ул., дом. 16 к.1    84    217518,54<text:line-break/>631    Дубнинская ул., дом. 16 к.1    97    28817,36<text:line-break/>632    Дубнинская ул., дом. 16 к.1    110    14727,97<text:line-break/>633    Дубнинская ул., дом. 16 к.1    131    10100,16<text:line-break/>634    Дубнинская ул., дом. 16 к.1    151    45557,01<text:line-break/>635    Дубнинская ул., дом. 16 к.1    193    321738,8<text:line-break/>636    Дубнинская ул., дом. 16 к.1    197    36403,68<text:line-break/>637    Дубнинская ул., дом. 16 к.1    214    12575,75<text:line-break/>638    Дубнинская ул., дом. 16 к.1    222    12139,07<text:line-break/>639    Дубнинская ул., дом. 16 к.1    234    14914,97<text:line-break/>640    Дубнинская ул., дом. 16 к.1    257    8658,71<text:line-break/>641    Дубнинская ул., дом. 16 к.1    258    80797,21<text:line-break/>642    Дубнинская ул., дом. 16 к.1    260    9338,08<text:line-break/>643    Дубнинская ул., дом. 16 к.1    275    49261,89<text:line-break/>644    Дубнинская ул., дом. 16 к.1    279    69123,3<text:line-break/>645    Дубнинская ул., дом. 16 к.1    287    8535,11<text:line-break/>646    Дубнинская ул., дом. 16 к.1    287    7853,64<text:line-break/>647    Дубнинская ул., дом. 16 к.1    293    22621,05<text:line-break/>648    Дубнинская ул., дом. 16 к.1    299    18385,61<text:line-break/>649    Дубнинская ул., дом. 16 к.1    312    20280,01<text:line-break/>650    Дубнинская ул., дом. 16 к.2    16    122825,35<text:line-break/>651    Дубнинская ул., дом. 16 к.2    35    31219,46<text:line-break/>652    Дубнинская ул., дом. 16 к.2    50    53261,86<text:line-break/>653    Дубнинская ул., дом. 16 к.2    79    22603,36<text:line-break/>654    Дубнинская ул., дом. 16 к.2    86    23928,48<text:line-break/>655    Дубнинская ул., дом. 16 к.2    117    10318,56<text:line-break/>656    Дубнинская ул., дом. 16 к.2    118    217402,08<text:line-break/>657    Дубнинская ул., дом. 16 к.2    147    11799,77<text:line-break/>658    Дубнинская ул., дом. 16 к.2    156    114162,94<text:line-break/>659    Дубнинская ул., дом. 16 к.2    158    168249,1<text:line-break/>660    Дубнинская ул., дом. 16 к.2    162    13827,95<text:line-break/>661    Дубнинская ул., дом. 16 к.2    179    187484,64<text:line-break/>662    Дубнинская ул., дом. 16 к.2    199    36196,77<text:line-break/>663    Дубнинская ул., дом. 16 к.2    202    14036,11<text:line-break/>664    Дубнинская ул., дом. 16 к.2    202    8935,55<text:line-break/>665    Дубнинская ул., дом. 16 к.2    202    8581,29<text:line-break/>666    Дубнинская ул., дом. 16 к.2    235    8606,2<text:line-break/>667    Дубнинская ул., дом. 16 к.2    258    8068,1<text:line-break/>668    Дубнинская ул., дом. 16 к.2    261    42275,4<text:line-break/>669    Дубнинская ул., дом. 16 к.2    262    53815,55<text:line-break/>670    Дубнинская ул., дом. 16 к.2    267    9737,11<text:line-break/>671    Дубнинская ул., дом. 16 к.2    272    172856,85<text:line-break/>672    Дубнинская ул., дом. 16 к.2    275    116469,22<text:line-break/>673    Дубнинская ул., дом. 16 к.2    283    121633,6<text:line-break/>674    Дубнинская ул., дом. 16 к.2    289    25981,73<text:line-break/>675    Дубнинская ул., дом. 16 к.2    289    15114,63<text:line-break/>676    Дубнинская ул., дом. 16 к.2    298    319787,2<text:line-break/>677    Дубнинская ул., дом. 16 к.2    300    19319,61<text:line-break/>678    Дубнинская ул., дом. 16 к.2    322    73027,3<text:line-break/>679    Дубнинская ул., дом. 16 к.3    1    11440,37<text:line-break/>680    Дубнинская ул., дом. 16 к.3    11    9100,54<text:line-break/>681    Дубнинская ул., дом. 16 к.3    36    4566,3<text:line-break/>682    Дубнинская ул., дом. 16 к.3    66    169978,44<text:line-break/>683    Дубнинская ул., дом. 16 к.3    106    43587,87<text:line-break/>684    Дубнинская ул., дом. 16 к.3    186    40667,92<text:line-break/>685    Дубнинская ул., дом. 16 к.3    194    20606,49<text:line-break/>686    Дубнинская ул., дом. 16 к.3    199    225953,44<text:line-break/>687    Дубнинская ул., дом. 16 к.3    216    172311,99<text:line-break/>688    Дубнинская ул., дом. 16 к.3    218    174363,79<text:line-break/>689    Дубнинская ул., дом. 16 к.3    240    20357,21<text:line-break/>690    Дубнинская ул., дом. 16 к.3    261    12005,93<text:line-break/>691    Дубнинская ул., дом. 16 к.3    266    169841,28<text:line-break/>692    Дубнинская ул., дом. 16 к.4    14    73127,91<text:line-break/>693    Дубнинская ул., дом. 16 к.4    26    163613,37<text:line-break/>694    Дубнинская ул., дом. 16 к.4    29    186687,46<text:line-break/>695    Дубнинская ул., дом. 16 к.4    40    24184,08<text:line-break/>696    Дубнинская ул., дом. 16 к.4    42    35125,66<text:line-break/>697    Дубнинская ул., дом. 16 к.4    48    181136,04<text:line-break/>698    Дубнинская ул., дом. 16 к.4    69    7017,25<text:line-break/>699    Дубнинская ул., дом. 16 к.4    82    156937,36<text:line-break/>700    Дубнинская ул., дом. 16 к.4    89    4770,79<text:line-break/>701    Дубнинская ул., дом. 16 к.4    102    196449,22<text:line-break/>702    Дубнинская ул., дом. 16 к.4    111    32308,79<text:line-break/>703    Дубнинская ул., дом. 16 к.4    112    115505,35<text:line-break/>704    Дубнинская ул., дом. 16 к.4    116    16402,52<text:line-break/>705    Дубнинская ул., дом. 16 к.4    119    15160,02<text:line-break/>706    Дубнинская ул., дом. 16 к.4    124    72956,66<text:line-break/>707    Дубнинская ул., дом. 16 к.4    136    71429,74<text:line-break/>708    Дубнинская ул., дом. 16 к.4    139    44914,68<text:line-break/>709    Дубнинская ул., дом. 16 к.4    147    18713,9<text:line-break/>710    Дубнинская ул., дом. 16 к.4    158    32084,32<text:line-break/>711    Дубнинская ул., дом. 16 к.4    161    181164,35<text:line-break/>712    Дубнинская ул., дом. 16 к.4    176    11832,64<text:line-break/>713    Дубнинская ул., дом. 16 к.4    177    11367,22<text:line-break/>714    Дубнинская ул., дом. 16 к.6    8    30302,76<text:line-break/>715    Дубнинская ул., дом. 16 к.6    17    24824,23<text:line-break/>716    Дубнинская ул., дом. 16 к.6    20    20045,12<text:line-break/>717    Дубнинская ул., дом. 16 к.6    29    341647,17<text:line-break/>718    Дубнинская ул., дом. 16 к.6    30    37179,82<text:line-break/>719    Дубнинская ул., дом. 16 к.6    30    5735,28<text:line-break/>720    Дубнинская ул., дом. 16 к.6    33    44303,61<text:line-break/>721    Дубнинская ул., дом. 16 к.6    62    30088,95<text:line-break/>722    Дубнинская ул., дом. 16 к.6    91    86466,88<text:line-break/>723    Дубнинская ул., дом. 16 к.6    105    37806,8<text:line-break/>724    Дубнинская ул., дом. 16 к.6    127    17321,88<text:line-break/>725    Дубнинская ул., дом. 16 к.6    137    101083,09<text:line-break/>726    Дубнинская ул., дом. 16 к.6    143    16482,44<text:line-break/>727    Дубнинская ул., дом. 16 к.6    183    299875,59<text:line-break/>728    Дубнинская ул., дом. 16 к.6    189    8277,95<text:line-break/>729    Дубнинская ул., дом. 16 к.6    206    69535<text:line-break/>730    Дубнинская ул., дом. 16 к.6    210    21912,2<text:line-break/>731    Дубнинская ул., дом. 16 к.6    216    14316,69<text:line-break/>732    Дубнинская ул., дом. 16 к.6    220    30218,1<text:line-break/>733    Дубнинская ул., дом. 16 к.6    240    56887,54<text:line-break/>734    Дубнинская ул., дом. 16 к.6    267    29850,5<text:line-break/>735    Дубнинская ул., дом. 16 к.6    278    50478,2<text:line-break/>736    Дубнинская ул., дом. 16 к.6    290    80527,47<text:line-break/>737    Дубнинская ул., дом. 16 к.6    304    6413,92<text:line-break/>738    Дубнинская ул., дом. 16 к.6    354    51338,26<text:line-break/>739    Дубнинская ул., дом. 16 к.6    357    67647,36<text:line-break/>740    Дубнинская ул., дом. 17 к.1    2    23680,17<text:line-break/>741    Дубнинская ул., дом. 17 к.1    6    10472,59<text:line-break/>742    Дубнинская ул., дом. 17 к.1    13    101786,1<text:line-break/>743    Дубнинская ул., дом. 17 к.1    16    20389,65<text:line-break/>744    Дубнинская ул., дом. 17 к.1    43    269098,4<text:line-break/>745    Дубнинская ул., дом. 17 к.1    73    18812,35<text:line-break/>746    Дубнинская ул., дом. 17 к.1    89    82540,7<text:line-break/>747    Дубнинская ул., дом. 17 к.1    96    16709,96<text:line-break/>748    Дубнинская ул., дом. 17 к.1    107    19288,87<text:line-break/>749    Дубнинская ул., дом. 17 к.1    121    28906,45<text:line-break/>750    Дубнинская ул., дом. 17 к.1    126    9975,06<text:line-break/>751    Дубнинская ул., дом. 17 к.2    16    18335,74<text:line-break/>752    Дубнинская ул., дом. 17 к.2    39    74734,32<text:line-break/>753    Дубнинская ул., дом. 17 к.2    45    147717,98<text:line-break/>754    Дубнинская ул., дом. 17 к.2    53    15011,04<text:line-break/>755    Дубнинская ул., дом. 17 к.2    60    91721,86<text:line-break/>756    Дубнинская ул., дом. 17 к.2    61    8503,92<text:line-break/>757    Дубнинская ул., дом. 17 к.2    66    39202,31<text:line-break/>758    Дубнинская ул., дом. 17 к.2    73    16754,03<text:line-break/>759    Дубнинская ул., дом. 17 к.2    74    34612,77<text:line-break/>760    Дубнинская ул., дом. 17 к.2    86    81356,41<text:line-break/>761    Дубнинская ул., дом. 17 к.2    89    8412,92<text:line-break/>762    Дубнинская ул., дом. 17 к.2    90    117974,39<text:line-break/>763    Дубнинская ул., дом. 17 к.2    112    18424,28<text:line-break/>764    Дубнинская ул., дом. 17 к.2    120    20761,26<text:line-break/>765    Дубнинская ул., дом. 18 к.1    2    16415,97<text:line-break/>766    Дубнинская ул., дом. 18 к.1    26    23625,77<text:line-break/>767    Дубнинская ул., дом. 18 к.1    33    79448,7<text:line-break/>768    Дубнинская ул., дом. 18 к.1    39    16753,67<text:line-break/>769    Дубнинская ул., дом. 18 к.1    51    256362,99<text:line-break/>770    Дубнинская ул., дом. 18 к.1    55    21574,42<text:line-break/>771    Дубнинская ул., дом. 18 к.1    57    9301,64<text:line-break/>772    Дубнинская ул., дом. 18 к.1    71    21460,5<text:line-break/>773    Дубнинская ул., дом. 20 к.1    10    145047,11<text:line-break/>774    Дубнинская ул., дом. 20 к.1    14    23726,44<text:line-break/>775    Дубнинская ул., дом. 20 к.1    20    318877,34<text:line-break/>776    Дубнинская ул., дом. 20 к.1    21    11602,18<text:line-break/>777    Дубнинская ул., дом. 20 к.1    26    13577,58<text:line-break/>778    Дубнинская ул., дом. 20 к.1    36    20184,71<text:line-break/>779    Дубнинская ул., дом. 20 к.1    45    26868,47<text:line-break/>780    Дубнинская ул., дом. 20 к.1    53    12692,75<text:line-break/>781    Дубнинская ул., дом. 20 к.1    64    196318,73<text:line-break/>782    Дубнинская ул., дом. 20 к.1    65    16993,14<text:line-break/>783    Дубнинская ул., дом. 20 к.1    74    29458,76<text:line-break/>784    Дубнинская ул., дом. 20 к.1    81    31333,13<text:line-break/>785    Дубнинская ул., дом. 20 к.1    91    8399,58<text:line-break/>786    Дубнинская ул., дом. 20 к.1    105    55157,83<text:line-break/>787    Дубнинская ул., дом. 20 к.1    110    29600,78<text:line-break/>788    Дубнинская ул., дом. 20 к.1    111    77661,64<text:line-break/>789    Дубнинская ул., дом. 20 к.1    113    35648,15<text:line-break/>790    Дубнинская ул., дом. 20 к.1    116    70244,28<text:line-break/>791    Дубнинская ул., дом. 20 к.1    132    153115,61<text:line-break/>792    Дубнинская ул., дом. 20 к.1    145    31489,64<text:line-break/>793    Дубнинская ул., дом. 20 к.1    159    27848,82<text:line-break/>794    Дубнинская ул., дом. 20 к.1    181    43008,08<text:line-break/>795    Дубнинская ул., дом. 20 к.1    183    26861,05<text:line-break/>796    Дубнинская ул., дом. 20 к.1    184    59525,88<text:line-break/>797    Дубнинская ул., дом. 20 к.1    217    31671,39<text:line-break/>798    Дубнинская ул., дом. 20 к.1    219    36641,02<text:line-break/>799    Дубнинская ул., дом. 20 к.1    225    39219,27<text:line-break/>800    Дубнинская ул., дом. 20 к.1    227    24761,11<text:line-break/>801    Дубнинская ул., дом. 20 к.1    240    11170,99<text:line-break/>802    Дубнинская ул., дом. 20 к.1    257    105207,78<text:line-break/>803    Дубнинская ул., дом. 20 к.1    271    37730,83<text:line-break/>804    Дубнинская ул., дом. 20 к.1    284    11497,82<text:line-break/>805    Дубнинская ул., дом. 20 к.1    285    14030,62<text:line-break/>806    Дубнинская ул., дом. 20 к.1    295    33828,99<text:line-break/>807    Дубнинская ул., дом. 20 к.1    296    214320,7<text:line-break/>808    Дубнинская ул., дом. 20 к.1    305    215272,92<text:line-break/>809    Дубнинская ул., дом. 20 к.1    309    11255,41<text:line-break/>810    Дубнинская ул., дом. 20 к.1    310    29301,04<text:line-break/>811    Дубнинская ул., дом. 20 к.1    323    6793,04<text:line-break/>812    Дубнинская ул., дом. 20 к.1    326    11080,86<text:line-break/>813    Дубнинская ул., дом. 20 к.1    333    43492,48<text:line-break/>814    Дубнинская ул., дом. 20 к.1    337    39808,53<text:line-break/>815    Дубнинская ул., дом. 20 к.1    337    19952,04<text:line-break/>816    Дубнинская ул., дом. 20 к.1    337    23460<text:line-break/>817    Дубнинская ул., дом. 20 к.1    339    277934,91<text:line-break/>818    Дубнинская ул., дом. 20 к.1    340    38890,06<text:line-break/>819    Дубнинская ул., дом. 20 к.1    360    67586,09<text:line-break/>820    Дубнинская ул., дом. 20 к.2    4    28641,88<text:line-break/>821    Дубнинская ул., дом. 20 к.2    12    93881,13<text:line-break/>822    Дубнинская ул., дом. 20 к.2    13    132663,62<text:line-break/>823    Дубнинская ул., дом. 20 к.2    60    7204,21<text:line-break/>824    Дубнинская ул., дом. 20 к.2    60    6326,1<text:line-break/>825    Дубнинская ул., дом. 20 к.2    72    322681,42<text:line-break/>826    Дубнинская ул., дом. 20 к.2    78    53826,4<text:line-break/>827    Дубнинская ул., дом. 20 к.2    95    239591,46<text:line-break/>828    Дубнинская ул., дом. 20 к.2    143    375375,79<text:line-break/>829    Дубнинская ул., дом. 20 к.2    148    23435,64<text:line-break/>830    Дубнинская ул., дом. 20 к.2    149    252819,51<text:line-break/>831    Дубнинская ул., дом. 20 к.2    151    65004,4<text:line-break/>832    Дубнинская ул., дом. 20 к.2    161    99578,36<text:line-break/>833    Дубнинская ул., дом. 20 к.2    162    93669,21<text:line-break/>834    Дубнинская ул., дом. 20 к.2    169    39152,76<text:line-break/>835    Дубнинская ул., дом. 20 к.2    171    372020,28<text:line-break/>836    Дубнинская ул., дом. 20 к.2    203    103385,42<text:line-break/>837    Дубнинская ул., дом. 20 к.2    217    66307,4<text:line-break/>838    Дубнинская ул., дом. 20 к.2    223    81973,5<text:line-break/>839    Дубнинская ул., дом. 20 к.2    268    26623,71<text:line-break/>840    Дубнинская ул., дом. 20 к.3    3    93237,43<text:line-break/>841    Дубнинская ул., дом. 20 к.3    63    21164,19<text:line-break/>842    Дубнинская ул., дом. 20 к.3    67    44174,06<text:line-break/>843    Дубнинская ул., дом. 20 к.3    85    41067,9<text:line-break/>844    Дубнинская ул., дом. 20 к.3    91    196917,76<text:line-break/>845    Дубнинская ул., дом. 20 к.3    174    166833,96<text:line-break/>846    Дубнинская ул., дом. 20 к.3    214    8747,86<text:line-break/>847    Дубнинская ул., дом. 20 к.3    225    25198,11<text:line-break/>848    Дубнинская ул., дом. 20 к.3    241    335717,42<text:line-break/>849    Дубнинская ул., дом. 20 к.3    244    27412<text:line-break/>850    Дубнинская ул., дом. 20 к.3    246    36200,06<text:line-break/>851    Дубнинская ул., дом. 20 к.3    246    39828,71<text:line-break/>852    Дубнинская ул., дом. 20 к.3    246    17466,29<text:line-break/>853    Дубнинская ул., дом. 20 к.3    246    18258,3<text:line-break/>854    Дубнинская ул., дом. 20 к.3    249    29288,47<text:line-break/>855    Дубнинская ул., дом. 20 к.3    282    104088,43<text:line-break/>856    Дубнинская ул., дом. 20 к.3    305    7319,45<text:line-break/>857    Дубнинская ул., дом. 20 к.3    335    66504,02<text:line-break/>858    Дубнинская ул., дом. 20 к.3    343    115041,12<text:line-break/>859    Дубнинская ул., дом. 20 к.3    348    8728,03<text:line-break/>860    Дубнинская ул., дом. 20 к.3    356    35279,14<text:line-break/>861    Дубнинская ул., дом. 20 к.3    357    22059,8<text:line-break/>862    Дубнинская ул., дом. 20 к.3    359    8835,25<text:line-break/>863    Дубнинская ул., дом. 20 к.3    360    4664,05<text:line-break/>864    Дубнинская ул., дом. 20 к.4    5общ    29613,47<text:line-break/>865    Дубнинская ул., дом. 20 к.4    16    17137,74<text:line-break/>866    Дубнинская ул., дом. 20 к.4    17    80809,43<text:line-break/>867    Дубнинская ул., дом. 20 к.4    29    4952,92<text:line-break/>868    Дубнинская ул., дом. 20 к.4    40    4653,38<text:line-break/>869    Дубнинская ул., дом. 20 к.4    44    55987,6<text:line-break/>870    Дубнинская ул., дом. 20 к.4    56    16662,69<text:line-break/>871    Дубнинская ул., дом. 20 к.4    64    14199,84<text:line-break/>872    Дубнинская ул., дом. 20 к.4    72 общ    60100,96<text:line-break/>873    Дубнинская ул., дом. 20 к.4    77    10382,56<text:line-break/>874    Дубнинская ул., дом. 20 к.4    80    42253,94<text:line-break/>875    Дубнинская ул., дом. 20 к.4    95    66377,52<text:line-break/>876    Дубнинская ул., дом. 20 к.4    106    11891,03<text:line-break/>877    Дубнинская ул., дом. 20 к.4    112    23959,47<text:line-break/>878    Дубнинская ул., дом. 20 к.4    119    33247,95<text:line-break/>879    Дубнинская ул., дом. 20 к.4    129    16142,91<text:line-break/>880    Дубнинская ул., дом. 20 к.4    131    27767,86<text:line-break/>881    Дубнинская ул., дом. 20 к.4    136    6519,87<text:line-break/>882    Дубнинская ул., дом. 20 к.4    136    5384,51<text:line-break/>883    Дубнинская ул., дом. 20 к.4    155    15360,55<text:line-break/>884    Дубнинская ул., дом. 20 к.4    167    16877,22<text:line-break/>885    Дубнинская ул., дом. 20 к.4    175    10765,79<text:line-break/>886    Дубнинская ул., дом. 20 к.4    186    12235,56<text:line-break/>887    Дубнинская ул., дом. 20 к.4    208    324268,79<text:line-break/>888    Дубнинская ул., дом. 20 к.4    212    24519,38<text:line-break/>889    Дубнинская ул., дом. 20 к.4    219    15499,7<text:line-break/>890    Дубнинская ул., дом. 20 к.4    222    20815,03<text:line-break/>891    Дубнинская ул., дом. 20 к.4    224    3357,14<text:line-break/>892    Дубнинская ул., дом. 20 к.4    226    29984,58<text:line-break/>893    Дубнинская ул., дом. 20 к.4    228    109890,47<text:line-break/>894    Дубнинская ул., дом. 20 к.4    239    18498,05<text:line-break/>895    Дубнинская ул., дом. 20 к.4    241    139409,76<text:line-break/>896    Дубнинская ул., дом. 20 к.4    242    26899,13<text:line-break/>897    Дубнинская ул., дом. 20 к.4    244    69976,49<text:line-break/>898    Дубнинская ул., дом. 20 к.4    262    39280,86<text:line-break/>899    Дубнинская ул., дом. 20 к.4    284    30833,89<text:line-break/>900    Дубнинская ул., дом. 22 к.1    3    11919,68<text:line-break/>901    Дубнинская ул., дом. 22 к.1    10    17445,35<text:line-break/>902    Дубнинская ул., дом. 22 к.1    19    10068,19<text:line-break/>903    Дубнинская ул., дом. 22 к.1    40    17611,07<text:line-break/>904    Дубнинская ул., дом. 22 к.1    43    20109,75<text:line-break/>905    Дубнинская ул., дом. 22 к.1    93    12743,46<text:line-break/>906    Дубнинская ул., дом. 22 к.1    100    25327,5<text:line-break/>907    Дубнинская ул., дом. 22 к.1    123    24106,77<text:line-break/>908    Дубнинская ул., дом. 22 к.1    152    8306,42<text:line-break/>909    Дубнинская ул., дом. 22 к.1    162    27343,63<text:line-break/>910    Дубнинская ул., дом. 22 к.1    172    19075,85<text:line-break/>911    Дубнинская ул., дом. 22 к.1    178    64810<text:line-break/>912    Дубнинская ул., дом. 22 к.1    182    30962,76<text:line-break/>913    Дубнинская ул., дом. 22 к.2    4    102153,07<text:line-break/>914    Дубнинская ул., дом. 22 к.2    4    102205,07<text:line-break/>915    Дубнинская ул., дом. 22 к.2    10    28266,58<text:line-break/>916    Дубнинская ул., дом. 22 к.2    16    13180,6<text:line-break/>917    Дубнинская ул., дом. 22 к.2    46    72939,84<text:line-break/>918    Дубнинская ул., дом. 22 к.2    48    40718,71<text:line-break/>919    Дубнинская ул., дом. 22 к.2    75    238184,53<text:line-break/>920    Дубнинская ул., дом. 22 к.2    75    38788,22<text:line-break/>921    Дубнинская ул., дом. 22 к.2    75    197857,46<text:line-break/>922    Дубнинская ул., дом. 22 к.2    86    21002,36<text:line-break/>923    Дубнинская ул., дом. 22 к.2    87    24710,57<text:line-break/>924    Дубнинская ул., дом. 22 к.2    88    9808,45<text:line-break/>925    Дубнинская ул., дом. 22 к.2    101    97768,2<text:line-break/>926    Дубнинская ул., дом. 22 к.2    103    22916,66<text:line-break/>927    Дубнинская ул., дом. 22 к.2    107    19125,19<text:line-break/>928    Дубнинская ул., дом. 22 к.2    118    23606,26<text:line-break/>929    Дубнинская ул., дом. 22 к.2    120    24156,89<text:line-break/>930    Дубнинская ул., дом. 22 к.2    142    158263,4<text:line-break/>931    Дубнинская ул., дом. 22 к.2    145    48236,65<text:line-break/>932    Дубнинская ул., дом. 22 к.2    148    88987,93<text:line-break/>933    Дубнинская ул., дом. 22 к.2    164    15911,86<text:line-break/>934    Дубнинская ул., дом. 22 к.2    180    214640,43<text:line-break/>935    Дубнинская ул., дом. 22 к.3    1    17918,58<text:line-break/>936    Дубнинская ул., дом. 22 к.3    5    26271,82<text:line-break/>937    Дубнинская ул., дом. 22 к.3    13    35289,5<text:line-break/>938    Дубнинская ул., дом. 22 к.3    42    37920,5<text:line-break/>939    Дубнинская ул., дом. 22 к.3    44    122685,9<text:line-break/>940    Дубнинская ул., дом. 22 к.3    74    41871,26<text:line-break/>941    Дубнинская ул., дом. 22 к.3    91    24919,63<text:line-break/>942    Дубнинская ул., дом. 22 к.3    94    116171,34<text:line-break/>943    Дубнинская ул., дом. 22 к.3    99    266102,17<text:line-break/>944    Дубнинская ул., дом. 22 к.3    108    292862,18<text:line-break/>945    Дубнинская ул., дом. 22 к.3    114    14070,9<text:line-break/>946    Дубнинская ул., дом. 22 к.3    117    21753,53<text:line-break/>947    Дубнинская ул., дом. 22 к.3    140    58921,66<text:line-break/>948    Дубнинская ул., дом. 22 к.3    160    19088,71<text:line-break/>949    Дубнинская ул., дом. 22 к.3    163    110320,61<text:line-break/>950    Дубнинская ул., дом. 22 к.3    171    17125,24<text:line-break/>951    Дубнинская ул., дом. 22 к.3    185    97163,86<text:line-break/>952    Дубнинская ул., дом. 22 к.4    2    14801,32<text:line-break/>953    Дубнинская ул., дом. 22 к.4    12    15355,96<text:line-break/>954    Дубнинская ул., дом. 22 к.4    33    145526,47<text:line-break/>955    Дубнинская ул., дом. 22 к.4    45    151517,47<text:line-break/>956    Дубнинская ул., дом. 22 к.5    1    37922,28<text:line-break/>957    Дубнинская ул., дом. 22 к.5    28    256697,09<text:line-break/>958    Дубнинская ул., дом. 22 к.5    31    13533,86<text:line-break/>959    Дубнинская ул., дом. 22 к.5    65    13151,42<text:line-break/>960    Дубнинская ул., дом. 22 к.5    66    28106,4<text:line-break/>961    Дубнинская ул., дом. 22 к.5    76    53759,98<text:line-break/>962    Дубнинская ул., дом. 22 к.6    1    34252,54<text:line-break/>963    Дубнинская ул., дом. 22 к.6    5    211582,51<text:line-break/>964    Дубнинская ул., дом. 22 к.6    22    27493,7<text:line-break/>965    Дубнинская ул., дом. 22 к.6    23    72964,21<text:line-break/>966    Дубнинская ул., дом. 22 к.6    28    95546,89<text:line-break/>967    Дубнинская ул., дом. 22 к.6    42    255500,12<text:line-break/>968    Дубнинская ул., дом. 22 к.6    43    258946,1<text:line-break/>969    Дубнинская ул., дом. 22 к.6    52    75626,97<text:line-break/>970    Дубнинская ул., дом. 22 к.6    57    197864,96<text:line-break/>971    Дубнинская ул., дом. 22 к.6    59    11228,29<text:line-break/>972    Дубнинская ул., дом. 22 к.6    62    105038,48<text:line-break/>973    Дубнинская ул., дом. 22 к.6    64    80535,22<text:line-break/>974    Дубнинская ул., дом. 22 к.6    67    24734,46<text:line-break/>975    Дубнинская ул., дом. 22 к.6    72    39372,26<text:line-break/>976    Дубнинская ул., дом. 22 к.6    75    102418,02<text:line-break/>977    Дубнинская ул., дом. 22 к.6    77    34552,19<text:line-break/>978    Дубнинская ул., дом. 22 к.6    78    25220,83<text:line-break/>979    Дубнинская ул., дом. 24 к.1    5    108728,42<text:line-break/>980    Дубнинская ул., дом. 24 к.1    19    63172,84<text:line-break/>981    Дубнинская ул., дом. 24 к.1    33    8963,45<text:line-break/>982    Дубнинская ул., дом. 24 к.1    43    85034,83<text:line-break/>983    Дубнинская ул., дом. 24 к.1    65    29181,16<text:line-break/>984    Дубнинская ул., дом. 24 к.1    89    243558,67<text:line-break/>985    Дубнинская ул., дом. 24 к.1    99    13324,6<text:line-break/>986    Дубнинская ул., дом. 24 к.1    130    53254,05<text:line-break/>987    Дубнинская ул., дом. 24 к.1    149    6258,27<text:line-break/>988    Дубнинская ул., дом. 24 к.1    157    24718,59<text:line-break/>989    Дубнинская ул., дом. 24 к.1    160    267818,28<text:line-break/>990    Дубнинская ул., дом. 24 к.1    171    25422,66<text:line-break/>991    Дубнинская ул., дом. 24 к.1    182    13466,84<text:line-break/>992    Дубнинская ул., дом. 24 к.1    190    9291,94<text:line-break/>993    Дубнинская ул., дом. 24 к.2    5    28945,12<text:line-break/>994    Дубнинская ул., дом. 24 к.2    22    11932,03<text:line-break/>995    Дубнинская ул., дом. 24 к.2    37    14114,25<text:line-break/>996    Дубнинская ул., дом. 24 к.2    39    8821,09<text:line-break/>997    Дубнинская ул., дом. 24 к.2    55    10298,37<text:line-break/>998    Дубнинская ул., дом. 24 к.2    59    86833,39<text:line-break/>999    Дубнинская ул., дом. 24 к.2    69    12354,56<text:line-break/>1000    Дубнинская ул., дом. 24 к.2    89    27903,65<text:line-break/>1001    Дубнинская ул., дом. 24 к.2    120    92095,66<text:line-break/>1002    Дубнинская ул., дом. 24 к.2    129    7502,97<text:line-break/>1003    Дубнинская ул., дом. 24 к.2    137    18184,34<text:line-break/>1004    Дубнинская ул., дом. 24 к.2    168    9431,71<text:line-break/>1005    Дубнинская ул., дом. 24 к.3    6    89965,5<text:line-break/>1006    Дубнинская ул., дом. 24 к.3    48    72027,32<text:line-break/>1007    Дубнинская ул., дом. 24 к.3    50    11678,46<text:line-break/>1008    Дубнинская ул., дом. 24 к.3    55    19385,42<text:line-break/>1009    Дубнинская ул., дом. 24 к.3    69    149044,83<text:line-break/>1010    Дубнинская ул., дом. 24 к.3    83    300084,96<text:line-break/>1011    Дубнинская ул., дом. 24 к.3    94    19316,03<text:line-break/>1012    Дубнинская ул., дом. 24 к.3    100    22788,35<text:line-break/>1013    Дубнинская ул., дом. 24 к.3    101    19304,07<text:line-break/>1014    Дубнинская ул., дом. 24 к.3    146    78454,46<text:line-break/>1015    Дубнинская ул., дом. 24 к.3    149    23573,68<text:line-break/>1016    Дубнинская ул., дом. 24 к.3    163    8797,71<text:line-break/>1017    Дубнинская ул., дом. 24 к.3    165    50755,66<text:line-break/>1018    Дубнинская ул., дом. 24 к.3    177    51306,35<text:line-break/>1019    Дубнинская ул., дом. 24 к.3    177    24955,73<text:line-break/>1020    Дубнинская ул., дом. 24 к.3    188    21286,43<text:line-break/>1021    Дубнинская ул., дом. 24 к.3    193    83276,31<text:line-break/>1022    Дубнинская ул., дом. 24 к.3    201    21465,92<text:line-break/>1023    Дубнинская ул., дом. 24 к.3    201    10952,74<text:line-break/>1024    Дубнинская ул., дом. 24 к.3    203    336483,95<text:line-break/>1025    Дубнинская ул., дом. 24 к.3    210    6802,25<text:line-break/>1026    Дубнинская ул., дом. 24 к.3    223    36025,91<text:line-break/>1027    Дубнинская ул., дом. 24 к.3    225    7389,04<text:line-break/>1028    Дубнинская ул., дом. 24 к.3    253    20805,46<text:line-break/>1029    Дубнинская ул., дом. 24 к.3    264    21007,56<text:line-break/>1030    Дубнинская ул., дом. 24 к.3    329    18362,22<text:line-break/>1031    Дубнинская ул., дом. 24 к.3    341    52508,1<text:line-break/>1032    Дубнинская ул., дом. 24 к.3    354    34678,18<text:line-break/>1033    Дубнинская ул., дом. 24 к.3    359    168449,79<text:line-break/>1034    Дубнинская ул., дом. 24 к.4    52    20479,72<text:line-break/>1035    Дубнинская ул., дом. 24 к.4    99    62960,43<text:line-break/>1036    Дубнинская ул., дом. 24 к.4    99    10518<text:line-break/>1037    Дубнинская ул., дом. 24 к.4    113    24681,38<text:line-break/>1038    Дубнинская ул., дом. 24 к.4    133    54896<text:line-break/>1039    Дубнинская ул., дом. 24 к.4    162    13520,22<text:line-break/>1040    Дубнинская ул., дом. 24 к.5    7    74547,93<text:line-break/>1041    Дубнинская ул., дом. 24 к.5    10    7380,96<text:line-break/>1042    Дубнинская ул., дом. 24 к.5    14    58218,43<text:line-break/>1043    Дубнинская ул., дом. 24 к.5    22    16114,84<text:line-break/>1044    Дубнинская ул., дом. 24 к.5    22    5523,96<text:line-break/>1045    Дубнинская ул., дом. 24 к.5    23    73978,12<text:line-break/>1046    Дубнинская ул., дом. 24 к.5    46    87525,39<text:line-break/>1047    Дубнинская ул., дом. 24 к.5    66    106566,83<text:line-break/>1048    Дубнинская ул., дом. 24 к.5    69    7864,96<text:line-break/>1049    Дубнинская ул., дом. 24 к.5    69    15784,86<text:line-break/>1050    Дубнинская ул., дом. 24 к.5    132    79065,6<text:line-break/>1051    Дубнинская ул., дом. 24 к.5    144    9432,88<text:line-break/>1052    Дубнинская ул., дом. 24 к.5    167    72603,66<text:line-break/>1053    Дубнинская ул., дом. 24 к.5    196    6263,41<text:line-break/>1054    Дубнинская ул., дом. 24 к.5    204    47457,11<text:line-break/>1055    Дубнинская ул., дом. 24 к.5    214    45199,09<text:line-break/>1056    Дубнинская ул., дом. 24 к.5    218    125624,68<text:line-break/>1057    Дубнинская ул., дом. 24 к.5    218    11779,86<text:line-break/>1058    Дубнинская ул., дом. 24 к.5    219    6356,04<text:line-break/>1059    Дубнинская ул., дом. 24 к.5    222    14856,77<text:line-break/>1060    Дубнинская ул., дом. 24 к.5    223    5470,65<text:line-break/>1061    Дубнинская ул., дом. 24 к.5    226    12656,2<text:line-break/>1062    Дубнинская ул., дом. 24 к.5    234    25814,94<text:line-break/>1063    Дубнинская ул., дом. 24 к.5    235 общ.    136020,38<text:line-break/>1064    Дубнинская ул., дом. 24 к.5    259    5379,94<text:line-break/>1065    Дубнинская ул., дом. 24 к.5    265    11558,46<text:line-break/>1066    Дубнинская ул., дом. 24 к.5    271    18618,33<text:line-break/>1067    Дубнинская ул., дом. 24 к.5    281    11521,08<text:line-break/>1068    Дубнинская ул., дом. 24 к.5    282    5655,79<text:line-break/>1069    Дубнинская ул., дом. 26 к.1    16    338044,69<text:line-break/>1070    Дубнинская ул., дом. 26 к.1    21    268734,67<text:line-break/>1071    Дубнинская ул., дом. 26 к.1    80    71092,64<text:line-break/>1072    Дубнинская ул., дом. 26 к.1    99    27992,51<text:line-break/>1073    Дубнинская ул., дом. 26 к.1    107    9042,52<text:line-break/>1074    Дубнинская ул., дом. 26 к.1    132    67911,03<text:line-break/>1075    Дубнинская ул., дом. 26 к.2    21    398757,98<text:line-break/>1076    Дубнинская ул., дом. 26 к.2    31    52007,89<text:line-break/>1077    Дубнинская ул., дом. 26 к.2    41    26569,6<text:line-break/>1078    Дубнинская ул., дом. 26 к.2    67    21472,17<text:line-break/>1079    Дубнинская ул., дом. 26 к.2    68    33010,87<text:line-break/>1080    Дубнинская ул., дом. 26 к.3    19    300132,53<text:line-break/>1081    Дубнинская ул., дом. 26 к.3    58    10117,77<text:line-break/>1082    Дубнинская ул., дом. 26 к.3    76    16315,53<text:line-break/>1083    Дубнинская ул., дом. 26 к.3    81    12516,64<text:line-break/>1084    Дубнинская ул., дом. 26 к.3    99    20925,84<text:line-break/>1085    Дубнинская ул., дом. 26 к.3    131    50522,59<text:line-break/>1086    Дубнинская ул., дом. 26 к.4    24    13863,71<text:line-break/>1087    Дубнинская ул., дом. 26 к.4    81    29878,43<text:line-break/>1088    Дубнинская ул., дом. 26 к.4    105    53558,81<text:line-break/>1089    Дубнинская ул., дом. 26 к.4    113    60040,23<text:line-break/>1090    Дубнинская ул., дом. 26 к.4    121    29528,57<text:line-break/>1091    Дубнинская ул., дом. 26 к.4    146    147126,07<text:line-break/>1092    Дубнинская ул., дом. 26 к.4    153    36136,49<text:line-break/>1093    Дубнинская ул., дом. 26 к.4    161    7582,08<text:line-break/>1094    Дубнинская ул., дом. 26 к.4    183    76376,44<text:line-break/>1095    Дубнинская ул., дом. 26 к.4    183    20265,29<text:line-break/>1096    Дубнинская ул., дом. 26 к.4    191    136268,36<text:line-break/>1097    Дубнинская ул., дом. 26 к.4    201    33867,35<text:line-break/>1098    Дубнинская ул., дом. 26 к.4    204    46385,29<text:line-break/>1099    Дубнинская ул., дом. 26 к.4    205    14447,62<text:line-break/>1100    Дубнинская ул., дом. 26 к.4    221    9050,95<text:line-break/>1101    Дубнинская ул., дом. 26 к.4    239    15154,69<text:line-break/>1102    Дубнинская ул., дом. 26 к.4    265    9352,24<text:line-break/>1103    Дубнинская ул., дом. 26 к.4    283    3719,5<text:line-break/>1104    Дубнинская ул., дом. 26 к.5    9    3489,53<text:line-break/>1105    Дубнинская ул., дом. 26 к.5    16    16632,62<text:line-break/>1106    Дубнинская ул., дом. 26 к.5    22    6785,81<text:line-break/>1107    Дубнинская ул., дом. 26 к.5    80    8635,18<text:line-break/>1108    Дубнинская ул., дом. 26 к.5    83    12455,82<text:line-break/>1109    Дубнинская ул., дом. 26 к.5    96    26563,47<text:line-break/>1110    Дубнинская ул., дом. 26 к.5    100    17316,33<text:line-break/>1111    Дубнинская ул., дом. 26 к.5    112    55038,22<text:line-break/>1112    Дубнинская ул., дом. 26 к.5    119    21129,84<text:line-break/>1113    Дубнинская ул., дом. 28 к.1    21    44687,16<text:line-break/>1114    Дубнинская ул., дом. 28 к.1    49    191889,65<text:line-break/>1115    Дубнинская ул., дом. 28 к.1    49    126072,16<text:line-break/>1116    Дубнинская ул., дом. 28 к.1    50    91810,39<text:line-break/>1117    Дубнинская ул., дом. 28 к.1    66    14833,43<text:line-break/>1118    Дубнинская ул., дом. 28 к.1    84    49756,69<text:line-break/>1119    Дубнинская ул., дом. 28 к.1    92    27923,32<text:line-break/>1120    Дубнинская ул., дом. 28 к.1    117    10407,59<text:line-break/>1121    Дубнинская ул., дом. 28 к.1    135    12854,34<text:line-break/>1122    Дубнинская ул., дом. 28 к.1    165    9771,52<text:line-break/>1123    Дубнинская ул., дом. 30Б    24    9472,64<text:line-break/>1124    Дубнинская ул., дом. 30Б    28    90077,88<text:line-break/>1125    Дубнинская ул., дом. 30Б    30    332000,48<text:line-break/>1126    Дубнинская ул., дом. 30Б    37    37589<text:line-break/>1127    Дубнинская ул., дом. 30Б    47    126550,15<text:line-break/>1128    Дубнинская ул., дом. 30Б    55    14669,35<text:line-break/>1129    Дубнинская ул., дом. 30Б    89    23415,23<text:line-break/>1130    Дубнинская ул., дом. 30Б    118    11063,83<text:line-break/>1131    Дубнинская ул., дом. 30Б    136    14844,62<text:line-break/>1132    Дубнинская ул., дом. 30Б    149    15147,3<text:line-break/>1133    Дубнинская ул., дом. 30Б    150    12397,66<text:line-break/>1134    Дубнинская ул., дом. 30Б    159    20700,24<text:line-break/>1135    Дубнинская ул., дом. 30Б    169    134993,65<text:line-break/>1136    Дубнинская ул., дом. 30Б    180    25360,34<text:line-break/>1137    Дубнинская ул., дом. 30Б    189    16335,79<text:line-break/>1138    Дубнинская ул., дом. 30Б    193    39403,09<text:line-break/>1139    Дубнинская ул., дом. 30Б    237    19273,43<text:line-break/>1140    Дубнинская ул., дом. 30Б    249    39098,9<text:line-break/>1141    Дубнинская ул., дом. 30Б    271    16804<text:line-break/>1142    Дубнинская ул., дом. 30 к.1    20    45266,31<text:line-break/>1143    Дубнинская ул., дом. 30 к.1    35    102901,71<text:line-break/>1144    Дубнинская ул., дом. 30 к.1    54    97787,7<text:line-break/>1145    Дубнинская ул., дом. 30 к.2    1    153122,26<text:line-break/>1146    Дубнинская ул., дом. 30 к.2    18    13477,1<text:line-break/>1147    Дубнинская ул., дом. 30 к.2    32    23125,3<text:line-break/>1148    Дубнинская ул., дом. 30 к.2    49    15938,2<text:line-break/>1149    Дубнинская ул., дом. 30 к.2    51    17698,31<text:line-break/>1150    Дубнинская ул., дом. 30 к.2    81    41232,91<text:line-break/>1151    Дубнинская ул., дом. 30 к.2    90    24977,99<text:line-break/>1152    Дубнинская ул., дом. 30 к.2    128    16004,77<text:line-break/>1153    Дубнинская ул., дом. 30 к.2    136    191141,32<text:line-break/>1154    Дубнинская ул., дом. 30 к.2    141    263459,89<text:line-break/>1155    Дубнинская ул., дом. 30 к.2    145    88697,16<text:line-break/>1156    Дубнинская ул., дом. 30 к.2    151    126340,53<text:line-break/>1157    Дубнинская ул., дом. 30 к.2    168    112591,76<text:line-break/>1158    Дубнинская ул., дом. 30 к.2    184    26453,07<text:line-break/>1159    Дубнинская ул., дом. 30 к.2    195    82999,13<text:line-break/>1160    Дубнинская ул., дом. 30 к.2    218    248547,79<text:line-break/>1161    Дубнинская ул., дом. 30 к.2    219    146513,19<text:line-break/>1162    Дубнинская ул., дом. 30 к.2    222    26479,51<text:line-break/>1163    Дубнинская ул., дом. 30 к.2    225    10940,12<text:line-break/>1164    Дубнинская ул., дом. 30 к.2    233    16373,58<text:line-break/>1165    Дубнинская ул., дом. 30 к.2    237    73343,55<text:line-break/>1166    Дубнинская ул., дом. 30 к.2    241    80726,26<text:line-break/>1167    Дубнинская ул., дом. 30 к.2    252    44045,59<text:line-break/>1168    Дубнинская ул., дом. 30 к.2    275    54788,01<text:line-break/>1169    Дубнинская ул., дом. 32 к.1    10    16663,42<text:line-break/>1170    Дубнинская ул., дом. 32 к.1    19    31059,65<text:line-break/>1171    Дубнинская ул., дом. 32 к.1    53    74399,72<text:line-break/>1172    Дубнинская ул., дом. 32 к.1    63    15333,72<text:line-break/>1173    Дубнинская ул., дом. 32 к.1    68    13449,28<text:line-break/>1174    Дубнинская ул., дом. 32 к.1    83    13821,46<text:line-break/>1175    Дубнинская ул., дом. 32 к.2    108    32150,67<text:line-break/>1176    Дубнинская ул., дом. 32 к.2    156    21539,69<text:line-break/>1177    Дубнинская ул., дом. 32 к.2    157    258139,97<text:line-break/>1178    Дубнинская ул., дом. 32 к.2    165    71505,45<text:line-break/>1179    Дубнинская ул., дом. 32 к.2    171    9931,08<text:line-break/>1180    Дубнинская ул., дом. 32 к.3    6    20033,48<text:line-break/>1181    Дубнинская ул., дом. 32 к.3    10    187233,72<text:line-break/>1182    Дубнинская ул., дом. 32 к.3    13    37899,79<text:line-break/>1183    Дубнинская ул., дом. 32 к.3    26    22950<text:line-break/>1184    Дубнинская ул., дом. 32 к.3    56    91550,96<text:line-break/>1185    Дубнинская ул., дом. 32 к.3    56    40210,71<text:line-break/>1186    Дубнинская ул., дом. 32 к.3    59    326798,93<text:line-break/>1187    Дубнинская ул., дом. 32 к.3    71    53038,39<text:line-break/>1188    Дубнинская ул., дом. 32 к.3    80    9948,81<text:line-break/>1189    Дубнинская ул., дом. 32 к.4    23    34285,31<text:line-break/>1190    Дубнинская ул., дом. 32 к.4    42    143282,91<text:line-break/>1191    Дубнинская ул., дом. 32 к.5    48    11931,6<text:line-break/>1192    Дубнинская ул., дом. 32 к.5    50    12298,92<text:line-break/>1193    Дубнинская ул., дом. 32 к.5    57    45771,08<text:line-break/>1194    Дубнинская ул., дом. 32 к.5    92    22166,6<text:line-break/>1195    Дубнинская ул., дом. 32 к.5    109    31395,65<text:line-break/>1196    Дубнинская ул., дом. 32 к.5    128    141523,72<text:line-break/>1197    Дубнинская ул., дом. 32 к.5    147    10847,91<text:line-break/>1198    Дубнинская ул., дом. 32 к.5    206    10772,9<text:line-break/>1199    Дубнинская ул., дом. 32 к.5    213    67775,69<text:line-break/>1200    Дубнинская ул., дом. 32 к.5    213    126039,62<text:line-break/>1201    Дубнинская ул., дом. 32 к.5    213    143070,22<text:line-break/>1202    Дубнинская ул., дом. 32 к.5    217    44217,58<text:line-break/>1203    Дубнинская ул., дом. 32 к.6    3    199645,38<text:line-break/>1204    Дубнинская ул., дом. 32 к.6    5    49218,03<text:line-break/>1205    Дубнинская ул., дом. 32 к.6    5    29695,02<text:line-break/>1206    Дубнинская ул., дом. 32 к.6    51    162808,38<text:line-break/>1207    Дубнинская ул., дом. 32 к.6    64    22210,7<text:line-break/>1208    Дубнинская ул., дом. 32 к.6    79    226189,97<text:line-break/>1209    Дубнинская ул., дом. 32 к.6    89    10066,52<text:line-break/>1210    Дубнинская ул., дом. 32 к.6    93    48624,39<text:line-break/>1211    Дубнинская ул., дом. 32 к.6    129    8824,08<text:line-break/>1212    Дубнинская ул., дом. 32 к.6    130    12740,38<text:line-break/>1213    Дубнинская ул., дом. 32 к.7    1    193520,44<text:line-break/>1214    Дубнинская ул., дом. 32 к.7    4    196962,7<text:line-break/>1215    Дубнинская ул., дом. 32 к.7    4    58832,08<text:line-break/>1216    Дубнинская ул., дом. 32 к.7    7    14591,2<text:line-break/>1217    Дубнинская ул., дом. 32 к.7    69    21242,29<text:line-break/>1218    Дубнинская ул., дом. 32 к.7    75    161003,6<text:line-break/>1219    Дубнинская ул., дом. 32 к.8    3    11539,85<text:line-break/>1220    Дубнинская ул., дом. 32 к.8    7    8353,01<text:line-break/>1221    Дубнинская ул., дом. 32 к.8    37    28830,66<text:line-break/>1222    Дубнинская ул., дом. 32 к.8    50    40692,38<text:line-break/>1223    Дубнинская ул., дом. 32 к.8    55    18315,8<text:line-break/>1224    Дубнинская ул., дом. 32 к.8    58    106965,86<text:line-break/>1225    Дубнинская ул., дом. 32 к.9    2    7937,18<text:line-break/>1226    Дубнинская ул., дом. 32 к.9    22    17646,06<text:line-break/>1227    Дубнинская ул., дом. 32 к.9    32    19171,44<text:line-break/>1228    Дубнинская ул., дом. 32 к.9    78    36680,88<text:line-break/>1229    Дубнинская ул., дом. 34    4    46736,94<text:line-break/>1230    Дубнинская ул., дом. 34    8    333212,59<text:line-break/>1231    Дубнинская ул., дом. 34    9    534859,43<text:line-break/>1232    Дубнинская ул., дом. 34    29    6906,53<text:line-break/>1233    Дубнинская ул., дом. 34    42    61239,89<text:line-break/>1234    Дубнинская ул., дом. 34    57    52615,21<text:line-break/>1235    Дубнинская ул., дом. 34    77    23064,47<text:line-break/>1236    Дубнинская ул., дом. 34    112    237637,12<text:line-break/>1237    Дубнинская ул., дом. 34    123    24305,13<text:line-break/>1238    Дубнинская ул., дом. 34    137    37874,5<text:line-break/>1239    Дубнинская ул., дом. 34    167    224615,94<text:line-break/>1240    Дубнинская ул., дом. 34    191    346221,15<text:line-break/>1241    Дубнинская ул., дом. 34    193    56474,28<text:line-break/>1242    Дубнинская ул., дом. 34    193    216216,06<text:line-break/>1243    Дубнинская ул., дом. 34    193    305466,57<text:line-break/>1244    Дубнинская ул., дом. 34    193    107328,77<text:line-break/>1245    Дубнинская ул., дом. 34    194    299546,27<text:line-break/>1246    Дубнинская ул., дом. 34    196    21892,1<text:line-break/>1247    Дубнинская ул., дом. 34    219    287287,99<text:line-break/>1248    Дубнинская ул., дом. 34    222    167445,79<text:line-break/>1249    Дубнинская ул., дом. 34    230    12518,95<text:line-break/>1250    Дубнинская ул., дом. 34    274    48684,42<text:line-break/>1251    Дубнинская ул., дом. 34    282    114152,27<text:line-break/>1252    Дубнинская ул., дом. 34    294,296    15225,11<text:line-break/>1253    Дубнинская ул., дом. 34    294,296    104663,7<text:line-break/>1254    Дубнинская ул., дом. 34    294,296    15511,46<text:line-break/>1255    Дубнинская ул., дом. 34    294,296    29321,58<text:line-break/>1256    Дубнинская ул., дом. 34    294,296    12406,39<text:line-break/>1257    Дубнинская ул., дом. 34    323    68472,2<text:line-break/>1258    Дубнинская ул., дом. 36 к.1    11    113149,94<text:line-break/>1259    Дубнинская ул., дом. 36 к.1    26    21371,42<text:line-break/>1260    Дубнинская ул., дом. 36 к.1    61    15880,75<text:line-break/>1261    Дубнинская ул., дом. 36 к.1    71    10972,57<text:line-break/>1262    Дубнинская ул., дом. 36 к.1    75    325003,62<text:line-break/>1263    Дубнинская ул., дом. 36 к.1    82    58728,09<text:line-break/>1264    Дубнинская ул., дом. 36 к.1    83    104363,65<text:line-break/>1265    Дубнинская ул., дом. 36 к.1    84    9870,42<text:line-break/>1266    Дубнинская ул., дом. 36 к.1    87    43662,27<text:line-break/>1267    Дубнинская ул., дом. 36 к.1    100    18948,33<text:line-break/>1268    Дубнинская ул., дом. 36 к.2    110    22058,25<text:line-break/>1269    Дубнинская ул., дом. 36 к.2    112    42487,29<text:line-break/>1270    Дубнинская ул., дом. 36 к.2    117    15447,68<text:line-break/>1271    Дубнинская ул., дом. 36 к.2    141    87914,04<text:line-break/>1272    Дубнинская ул., дом. 36 к.2    164    404949,23<text:line-break/>1273    Дубнинская ул., дом. 36 к.2    166    18859,68<text:line-break/>1274    Дубнинская ул., дом. 36 к.2    189    14502,2<text:line-break/>1275    Дубнинская ул., дом. 36 к.2    194    327761,93<text:line-break/>1276    Дубнинская ул., дом. 36 к.3    11    170723,08<text:line-break/>1277    Дубнинская ул., дом. 36 к.3    25    91486,72<text:line-break/>1278    Дубнинская ул., дом. 36 к.3    26    41917,48<text:line-break/>1279    Дубнинская ул., дом. 36 к.3    45    53848,85<text:line-break/>1280    Дубнинская ул., дом. 36 к.3    52    66170,11<text:line-break/>1281    Дубнинская ул., дом. 36 к.3    54    6754,58<text:line-break/>1282    Дубнинская ул., дом. 36 к.3    54    27876,1<text:line-break/>1283    Дубнинская ул., дом. 36 к.3    55    124016,6<text:line-break/>1284    Дубнинская ул., дом. 36 к.3    58    79911,77<text:line-break/>1285    Дубнинская ул., дом. 36 к.3    73    17065,22<text:line-break/>1286    Дубнинская ул., дом. 36 к.3    80    53614,05<text:line-break/>1287    Дубнинская ул., дом. 36 к.3    83    105367,94<text:line-break/>1288    Дубнинская ул., дом. 36 к.3    86    44180,07<text:line-break/>1289    Дубнинская ул., дом. 36 к.3    96    40363,92<text:line-break/>1290    Дубнинская ул., дом. 36 к.3    104    13748,69<text:line-break/>1291    Дубнинская ул., дом. 36 к.3    108    51677,42<text:line-break/>1292    Дубнинская ул., дом. 36 к.4    7    19371,58<text:line-break/>1293    Дубнинская ул., дом. 36 к.4    12    25414,73<text:line-break/>1294    Дубнинская ул., дом. 36 к.4    21    65410,2<text:line-break/>1295    Дубнинская ул., дом. 36 к.4    24    187513,59<text:line-break/>1296    Дубнинская ул., дом. 36 к.4    44    24030,48<text:line-break/>1297    Дубнинская ул., дом. 36 к.4    72    27055,17<text:line-break/>1298    Дубнинская ул., дом. 36 к.4    74    24030,48<text:line-break/>1299    Дубнинская ул., дом. 36 к.4    79    18408,88<text:line-break/>1300    Дубнинская ул., дом. 36 к.4    98    15155,37<text:line-break/>1301    Дубнинская ул., дом. 36 к.4    100    5101,55<text:line-break/>1302    Дубнинская ул., дом. 36 к.4    109    8484,73<text:line-break/>1303    Дубнинская ул., дом. 38 к.1    4    12182,06<text:line-break/>1304    Дубнинская ул., дом. 38 к.1    9    239829,97<text:line-break/>1305    Дубнинская ул., дом. 38 к.1    14    24321,46<text:line-break/>1306    Дубнинская ул., дом. 38 к.1    18    19774,32<text:line-break/>1307    Дубнинская ул., дом. 38 к.1    27    250842,7<text:line-break/>1308    Дубнинская ул., дом. 38 к.1    62    31964,36<text:line-break/>1309    Дубнинская ул., дом. 38 к.1    72    19695,38<text:line-break/>1310    Дубнинская ул., дом. 38 к.1    77    21754,36<text:line-break/>1311    Дубнинская ул., дом. 38 к.1    86    14472,8<text:line-break/>1312    Дубнинская ул., дом. 38 к.1    91    18627,32<text:line-break/>1313    Дубнинская ул., дом. 38 к.1    141    309397,75<text:line-break/>1314    Дубнинская ул., дом. 38 к.1    186    22632,49<text:line-break/>1315    Дубнинская ул., дом. 38 к.1    198    23276,05<text:line-break/>1316    Дубнинская ул., дом. 38 к.1    210    293845,17<text:line-break/>1317    Дубнинская ул., дом. 38 к.1    215    6473,09<text:line-break/>1318    Дубнинская ул., дом. 38 к.1    223    31773,27<text:line-break/>1319    Дубнинская ул., дом. 38 к.1    258    16965,78<text:line-break/>1320    Дубнинская ул., дом. 38 к.1    264    243154,11<text:line-break/>1321    Дубнинская ул., дом. 38 к.1    291    83937,68<text:line-break/>1322    Дубнинская ул., дом. 38 к.1    315    111756,21<text:line-break/>1323    Дубнинская ул., дом. 42    18    384473,87<text:line-break/>1324    Дубнинская ул., дом. 42    20    17374,95<text:line-break/>1325    Дубнинская ул., дом. 42    28    12694,28<text:line-break/>1326    Дубнинская ул., дом. 42    32    47609,68<text:line-break/>1327    Дубнинская ул., дом. 42    34    96701,09<text:line-break/>1328    Дубнинская ул., дом. 42    36    170224,89<text:line-break/>1329    Дубнинская ул., дом. 42    39    31679,72<text:line-break/>1330    Дубнинская ул., дом. 42    63    43171,41<text:line-break/>1331    Дубнинская ул., дом. 42    91    184354,64<text:line-break/>1332    Дубнинская ул., дом. 42    91    176673,18<text:line-break/>1333    Дубнинская ул., дом. 42    99    379547,41<text:line-break/>1334    Дубнинская ул., дом. 42    99    15710,98<text:line-break/>1335    Дубнинская ул., дом. 42    146    8208,98<text:line-break/>1336    Дубнинская ул., дом. 42    146    184283,26<text:line-break/>1337    Дубнинская ул., дом. 42    182    19726,85<text:line-break/>1338    Дубнинская ул., дом. 42    184    134531,97<text:line-break/>1339    Дубнинская ул., дом. 42    205    6482,04<text:line-break/>1340    Дубнинская ул., дом. 46    8    222983,6<text:line-break/>1341    Дубнинская ул., дом. 46    12    30704,48<text:line-break/>1342    Дубнинская ул., дом. 46    13    37764,92<text:line-break/>1343    Дубнинская ул., дом. 46    18    11704,7<text:line-break/>1344    Дубнинская ул., дом. 46    52    104030,49<text:line-break/>1345    Дубнинская ул., дом. 46    78    14360,54<text:line-break/>1346    Дубнинская ул., дом. 46    83    219104,73<text:line-break/>1347    Дубнинская ул., дом. 46    88    131447,32<text:line-break/>1348    Дубнинская ул., дом. 46    89    51045,52<text:line-break/>1349    Дубнинская ул., дом. 46    93    162643,81<text:line-break/>1350    Дубнинская ул., дом. 46    93    236333,73<text:line-break/>1351    Дубнинская ул., дом. 46    98    41442,28<text:line-break/>1352    Дубнинская ул., дом. 46    105    315158,11<text:line-break/>1353    Дубнинская ул., дом. 46    134    16847,93<text:line-break/>1354    Дубнинская ул., дом. 46    146    25739,87<text:line-break/>1355    Дубнинская ул., дом. 46    147    15626,55<text:line-break/>1356    Дубнинская ул., дом. 46    176    184298,67<text:line-break/>1357    Дубнинская ул., дом. 46    189    18547,9<text:line-break/>1358    Дубнинская ул., дом. 46    201    20425,62<text:line-break/>1359    Дубнинская ул., дом. 46    212    257726,49<text:line-break/>1360    Дубнинская ул., дом. 46    213    12544,12<text:line-break/>1361    Дубнинская ул., дом. 46    220    47538,68<text:line-break/>1362    Дубнинская ул., дом. 46    220    11141,7<text:line-break/>1363    Дубнинская ул., дом. 46    220    80937,79<text:line-break/>1364    Дубнинская ул., дом. 46    236    77460,53<text:line-break/>1365    Дубнинская ул., дом. 46    240    41934,03<text:line-break/>1366    Дубнинская ул., дом. 46    244    60209,89<text:line-break/>1367    Дубнинская ул., дом. 46    267    107662,44<text:line-break/>1368    Дубнинская ул., дом. 46    276    29744,95<text:line-break/>1369    Дубнинская ул., дом. 46    276    45220,59<text:line-break/>1370    Дубнинская ул., дом. 46    276    41896,31<text:line-break/>1371    Дубнинская ул., дом. 46    276    58356,24<text:line-break/>1372    Дубнинская ул., дом. 46    276    103392,06<text:line-break/>1373    Дубнинская ул., дом. 46    298    40531,69<text:line-break/>1374    Дубнинская ул., дом. 46    314    71828,7<text:line-break/>1375    Дубнинская ул., дом. 46    321    18072,04<text:line-break/>1376    Дубнинская ул., дом. 46    327    23568,89<text:line-break/>1377    Дубнинская ул., дом. 46 к.1    10    209710,93<text:line-break/>1378    Дубнинская ул., дом. 46 к.1    28    36195,74<text:line-break/>1379    Дубнинская ул., дом. 46 к.1    37    36677,03<text:line-break/>1380    Дубнинская ул., дом. 46 к.1    63    18762,83<text:line-break/>1381    Дубнинская ул., дом. 46 к.1    74    212641,89<text:line-break/>1382    Дубнинская ул., дом. 46 к.1    76    60766,1<text:line-break/>1383    Дубнинская ул., дом. 48 к.1    4    29466,68<text:line-break/>1384    Дубнинская ул., дом. 48 к.1    4    3331,63<text:line-break/>1385    Дубнинская ул., дом. 48 к.1    8    14235,63<text:line-break/>1386    Дубнинская ул., дом. 48 к.1    41    22111,07<text:line-break/>1387    Дубнинская ул., дом. 48 к.1    60    77811,97<text:line-break/>1388    Дубнинская ул., дом. 48 к.1    75    15150,54<text:line-break/>1389    Дубнинская ул., дом. 48 к.1    82    206458,63<text:line-break/>1390    Дубнинская ул., дом. 48 к.1    89    206078,22<text:line-break/>1391    Дубнинская ул., дом. 48 к.1    101    35476,87<text:line-break/>1392    Дубнинская ул., дом. 48 к.1    108    13912,37<text:line-break/>1393    Дубнинская ул., дом. 48 к.1    116    34435,8<text:line-break/>1394    Дубнинская ул., дом. 48 к.1    118    37318,43<text:line-break/>1395    Дубнинская ул., дом. 48 к.2    66    10439,86<text:line-break/>1396    Дубнинская ул., дом. 48 к.2    67    37577,59<text:line-break/>1397    Дубнинская ул., дом. 48 к.2    67    60724,19<text:line-break/>1398    Дубнинская ул., дом. 48 к.2    72    160076,47<text:line-break/>1399    Дубнинская ул., дом. 48 к.2    93    34322,74<text:line-break/>1400    Дубнинская ул., дом. 48 к.2    95    57611,24<text:line-break/>1401    Дубнинская ул., дом. 48 к.2    101    20708,61<text:line-break/>1402    Дубнинская ул., дом. 48 к.2    109    54566,01<text:line-break/>1403    Дубнинская ул., дом. 48 к.2    110    13743,73<text:line-break/>1404    Дубнинская ул., дом. 48 к.2    125    112960,44<text:line-break/>1405    Дубнинская ул., дом. 50    33    14473,63<text:line-break/>1406    Дубнинская ул., дом. 50    34    14354,7<text:line-break/>1407    Дубнинская ул., дом. 50    65    8121,29<text:line-break/>1408    Дубнинская ул., дом. 50    65    24692,14<text:line-break/>1409    Дубнинская ул., дом. 50    65    55348,16<text:line-break/>1410    Дубнинская ул., дом. 50    67-68    123266,71<text:line-break/>1411    Дубнинская ул., дом. 50    76    14159,12<text:line-break/>1412    Дубнинская ул., дом. 50    91    234704,28<text:line-break/>1413    Дубнинская ул., дом. 50    99    97829,28<text:line-break/>1414    Дубнинская ул., дом. 73 к.1    43    167590,99<text:line-break/>1415    Дубнинская ул., дом. 73 к.1    49    54829,64<text:line-break/>1416    Дубнинская ул., дом. 73 к.1    85    31356,09<text:line-break/>1417    Дубнинская ул., дом. 73 к.1    101    18276,44<text:line-break/>1418    Дубнинская ул., дом. 73 к.1    106    16155,5<text:line-break/>1419    Дубнинская ул., дом. 73 к.1    115    40955,01<text:line-break/>1420    Дубнинская ул., дом. 73 к.1    117    237183,56<text:line-break/>1421    Дубнинская ул., дом. 73 к.1    144    16687,56<text:line-break/>1422    Дубнинская ул., дом. 73 к.1    169    17080,28<text:line-break/>1423    Дубнинская ул., дом. 73 к.1    183    62405,29<text:line-break/>1424    Дубнинская ул., дом. 73 к.1    199    32916,99<text:line-break/>1425    Дубнинская ул., дом. 73 к.1    207    351947,72<text:line-break/>1426    Дубнинская ул., дом. 73 к.1    215    14079,16<text:line-break/>1427    Дубнинская ул., дом. 73 к.1    216    47928,26<text:line-break/>1428    Дубнинская ул., дом. 73 к.1    251    69080,89<text:line-break/>1429    Дубнинская ул., дом. 73 к.1    251    5132,7<text:line-break/>1430    Дубнинская ул., дом. 73 к.1    251    105171,1<text:line-break/>1431    Дубнинская ул., дом. 73 к.1    287    163209,61<text:line-break/>1432    Дубнинская ул., дом. 73 к.2    3    20576<text:line-break/>1433    Дубнинская ул., дом. 73 к.2    25    39026,68<text:line-break/>1434    Дубнинская ул., дом. 73 к.2    33    87598,4<text:line-break/>1435    Дубнинская ул., дом. 73 к.3    4    247880,81<text:line-break/>1436    Дубнинская ул., дом. 73 к.3    9    75934,13<text:line-break/>1437    Дубнинская ул., дом. 73 к.3    33    10582,29<text:line-break/>1438    Дубнинская ул., дом. 73 к.3    42    28738,25<text:line-break/>1439    Дубнинская ул., дом. 73 к.3    45    151298,91<text:line-break/>1440    Дубнинская ул., дом. 73 к.3    49    38284,95<text:line-break/>1441    Дубнинская ул., дом. 73 к.3    53    38601,3<text:line-break/>1442    Дубнинская ул., дом. 73 к.3    61    41289,88<text:line-break/>1443    Дубнинская ул., дом. 73 к.3    62    5825,37<text:line-break/>1444    Дубнинская ул., дом. 73 к.3    81    19794,85<text:line-break/>1445    Дубнинская ул., дом. 73 к.3    83    26290,92<text:line-break/>1446    Дубнинская ул., дом. 73 к.3    108    8647,02<text:line-break/>1447    Дубнинская ул., дом. 73 к.3    112    51757,35<text:line-break/>1448    Дубнинская ул., дом. 73 к.3    118    7986,88<text:line-break/>1449    Дубнинская ул., дом. 73 к.3    124    33046,29<text:line-break/>1450    Дубнинская ул., дом. 73 к.4    20    28743,47<text:line-break/>1451    Дубнинская ул., дом. 73 к.4    22    13204,92<text:line-break/>1452    Дубнинская ул., дом. 73 к.4    29    11495,83<text:line-break/>1453    Дубнинская ул., дом. 73 к.4    30    22107,37<text:line-break/>1454    Дубнинская ул., дом. 73 к.4    59    9723<text:line-break/>1455    Дубнинская ул., дом. 73 к.4    63    29162,52<text:line-break/>1456    Дубнинская ул., дом. 73 к.4    73    298191,36<text:line-break/>1457    Дубнинская ул., дом. 73 к.4    76    111322,71<text:line-break/>1458    Дубнинская ул., дом. 73 к.4    78    15530,09<text:line-break/>1459    Дубнинская ул., дом. 73 к.4    122    122352,66<text:line-break/>1460    Дубнинская ул., дом. 73 к.4    157    29120,29<text:line-break/>1461    Дубнинская ул., дом. 73 к.4    159    111519,82<text:line-break/>1462    Дубнинская ул., дом. 73 к.4    173    116306,16<text:line-break/>1463    Дубнинская ул., дом. 73 к.4    181    23638,43<text:line-break/>1464    Дубнинская ул., дом. 73 к.4    207    22384,52<text:line-break/>1465    Дубнинская ул., дом. 73 к.6    7    14644,05<text:line-break/>1466    Дубнинская ул., дом. 73 к.6    17    44188,55<text:line-break/>1467    Дубнинская ул., дом. 73 к.6    19    166924,54<text:line-break/>1468    Дубнинская ул., дом. 73 к.6    36    28885,01<text:line-break/>1469    Дубнинская ул., дом. 73 к.6    42    20391,51<text:line-break/>1470    Дубнинская ул., дом. 73 к.6    47    12508,29<text:line-break/>1471    Дубнинская ул., дом. 73 к.6    65    18747,07<text:line-break/>1472    Дубнинская ул., дом. 73 к.6    77    13452,81<text:line-break/>1473    Дубнинская ул., дом. 73 к.6    91    135804,67<text:line-break/>1474    Дубнинская ул., дом. 73 к.6    107    51989,95<text:line-break/>1475    Дубнинская ул., дом. 73 к.6    117    30336,14<text:line-break/>1476    Керамический пр., дом. 45 к.1    1    89744,69<text:line-break/>1477    Керамический пр., дом. 45 к.1    5    45740,02<text:line-break/>1478    Керамический пр., дом. 45 к.1    16    95679,06<text:line-break/>1479    Керамический пр., дом. 45 к.1    58    148815,6<text:line-break/>1480    Керамический пр., дом. 45 к.1    67    12713,54<text:line-break/>1481    Керамический пр., дом. 45 к.1    71    229854,93<text:line-break/>1482    Керамический пр., дом. 45 к.1    82    15611,64<text:line-break/>1483    Керамический пр., дом. 45 к.1    86    15947,6<text:line-break/>1484    Керамический пр., дом. 45 к.1    143    108508,17<text:line-break/>1485    Керамический пр., дом. 47 к.1    8    58230,88<text:line-break/>1486    Керамический пр., дом. 47 к.1    13    18782,94<text:line-break/>1487    Керамический пр., дом. 47 к.1    34    48591,94<text:line-break/>1488    Керамический пр., дом. 47 к.1    60    119155,93<text:line-break/>1489    Керамический пр., дом. 47 к.1    62    77560,93<text:line-break/>1490    Керамический пр., дом. 47 к.1    73    21734,59<text:line-break/>1491    Керамический пр., дом. 47 к.1    73    223755,62<text:line-break/>1492    Керамический пр., дом. 47 к.1    103    15136,94<text:line-break/>1493    Керамический пр., дом. 47 к.1    114    8804,06<text:line-break/>1494    Керамический пр., дом. 47 к.1    132    37729,99<text:line-break/>1495    Керамический пр., дом. 47 к.1    149    47180,43<text:line-break/>1496    Керамический пр., дом. 47 к.1    152    22526,63<text:line-break/>1497    Керамический пр., дом. 49 к.1    5    50838,72<text:line-break/>1498    Керамический пр., дом. 49 к.1    28    129434,43<text:line-break/>1499    Керамический пр., дом. 49 к.1    46    358345,58<text:line-break/>1500    Керамический пр., дом. 49 к.1    55    23280,57<text:line-break/>1501    Керамический пр., дом. 51 к.1    1    79917,57<text:line-break/>1502    Керамический пр., дом. 51 к.1    71    124298,87<text:line-break/>1503    Керамический пр., дом. 51 к.1    79    129495,52<text:line-break/>1504    Керамический пр., дом. 51 к.1    83    50936,63<text:line-break/>1505    Керамический пр., дом. 51 к.1    92    119178,6<text:line-break/>1506    Керамический пр., дом. 51 к.1    121    24580,15<text:line-break/>1507    Керамический пр., дом. 51 к.1    122    14622,18<text:line-break/>1508    Керамический пр., дом. 51 к.1    171    22582,68<text:line-break/>1509    Керамический пр., дом. 51 к.1    203    30397,25<text:line-break/>1510    Керамический пр., дом. 51 к.2    33    12975,75<text:line-break/>1511    Керамический пр., дом. 51 к.2    67-68    161067,18<text:line-break/>1512    Керамический пр., дом. 51 к.2    67-68    6482,68<text:line-break/>1513    Керамический пр., дом. 51 к.2    78    28872,48<text:line-break/>1514    Керамический пр., дом. 51 к.2    82    43140,45<text:line-break/>1515    Керамический пр., дом. 51 к.2    95,96    13668,75<text:line-break/>1516    Керамический пр., дом. 51 к.2    116    32635,58<text:line-break/>1517    Керамический пр., дом. 53 к.1    1    23341,51<text:line-break/>1518    Керамический пр., дом. 53 к.1    32    24748,14<text:line-break/>1519    Керамический пр., дом. 53 к.1    49    38468,64<text:line-break/>1520    Керамический пр., дом. 53 к.1    54    8106,55<text:line-break/>1521    Керамический пр., дом. 53 к.1    79    7120,29<text:line-break/>1522    Керамический пр., дом. 53 к.1    110    25794,93<text:line-break/>1523    Керамический пр., дом. 53 к.1    118    105252,46<text:line-break/>1524    Керамический пр., дом. 53 к.1    121    254343,7<text:line-break/>1525    Керамический пр., дом. 53 к.1    122    42673,03<text:line-break/>1526    Керамический пр., дом. 53 к.1    125    75363,99<text:line-break/>1527    Керамический пр., дом. 53 к.1    125    17162,87<text:line-break/>1528    Керамический пр., дом. 53 к.1    125    14287,77<text:line-break/>1529    Керамический пр., дом. 53 к.1    138    13680,27<text:line-break/>1530    Керамический пр., дом. 53 к.1    156    376064,25<text:line-break/>1531    Керамический пр., дом. 53 к.1    160    54914,47<text:line-break/>1532    Керамический пр., дом. 53 к.1    167    34687,44<text:line-break/>1533    Керамический пр., дом. 53 к.1    168    18605,09<text:line-break/>1534    Керамический пр., дом. 55 к.1    26    91815,2<text:line-break/>1535    Керамический пр., дом. 55 к.1    36    121564,13<text:line-break/>1536    Керамический пр., дом. 55 к.1    77    14849,42<text:line-break/>1537    Керамический пр., дом. 55 к.1    90    24296,48<text:line-break/>1538    Керамический пр., дом. 55 к.1    99    282137,15<text:line-break/>1539    Керамический пр., дом. 55 к.1    108    60966,87<text:line-break/>1540    Керамический пр., дом. 55 к.1    149    49052,55<text:line-break/>1541    Керамический пр., дом. 55 к.1    150    104144,42<text:line-break/>1542    Керамический пр., дом. 57 к.1    10    14243,21<text:line-break/>1543    Керамический пр., дом. 57 к.1    13    32271,05<text:line-break/>1544    Керамический пр., дом. 57 к.1    54    30864,84<text:line-break/>1545    Керамический пр., дом. 57 к.1    126    51815,5<text:line-break/>1546    Керамический пр., дом. 57 к.1    143    10594,07<text:line-break/>1547    Керамический пр., дом. 61 к.1    1    121109,97<text:line-break/>1548    Керамический пр., дом. 61 к.1    38    83162,8<text:line-break/>1549    Керамический пр., дом. 61 к.1    58-59    235700,43<text:line-break/>1550    Керамический пр., дом. 61 к.1    58-59    190266,61<text:line-break/>1551    Керамический пр., дом. 61 к.1    58-59    52400,68<text:line-break/>1552    Керамический пр., дом. 61 к.1    78    9751,14<text:line-break/>1553    Керамический пр., дом. 61 к.1    95    29269,16<text:line-break/>1554    Керамический пр., дом. 61 к.2    123    25892,93<text:line-break/>1555    Керамический пр., дом. 61 к.2    126    54840,63<text:line-break/>1556    Керамический пр., дом. 61 к.2    131    9887,25<text:line-break/>1557    Керамический пр., дом. 61 к.2    181    21449,08<text:line-break/>1558    Керамический пр., дом. 61 к.2    190    29687,56<text:line-break/>1559    Керамический пр., дом. 63 к.1    2    5898,66<text:line-break/>1560    Керамический пр., дом. 63 к.1    3    60818,09<text:line-break/>1561    Керамический пр., дом. 63 к.1    27    324871,92<text:line-break/>1562    Керамический пр., дом. 63 к.1    46    23995,64<text:line-break/>1563    Керамический пр., дом. 63 к.1    88    17315,83<text:line-break/>1564    Керамический пр., дом. 63 к.1    90    51561,4<text:line-break/>1565    Керамический пр., дом. 63 к.1    90    7886,19<text:line-break/>1566    Керамический пр., дом. 63 к.1    110    29767,8<text:line-break/>1567    Керамический пр., дом. 63 к.1    111    294060,39<text:line-break/>1568    Керамический пр., дом. 63 к.2    142    57973,69<text:line-break/>1569    Керамический пр., дом. 63 к.2    159    31765,13<text:line-break/>1570    Керамический пр., дом. 63 к.2    164    49956,26<text:line-break/>1571    Керамический пр., дом. 63 к.2    168    229194,79<text:line-break/>1572    Керамический пр., дом. 63 к.2    174    10795,37<text:line-break/>1573    Керамический пр., дом. 63 к.2    177    25845,65<text:line-break/>1574    Керамический пр., дом. 63 к.2    187    23526<text:line-break/>1575    Керамический пр., дом. 63 к.2    191    15196,91<text:line-break/>1576    Керамический пр., дом. 63 к.2    195    14354,38<text:line-break/>1577    Керамический пр., дом. 63 к.2    205    28710,19<text:line-break/>1578    Керамический пр., дом. 63 к.2    220    31152,33<text:line-break/>1579    Керамический пр., дом. 65 к.1    2    79079,17<text:line-break/>1580    Керамический пр., дом. 65 к.1    32    43850,76<text:line-break/>1581    Керамический пр., дом. 65 к.1    37    13871,1<text:line-break/>1582    Керамический пр., дом. 65 к.1    46    19197,88<text:line-break/>1583    Керамический пр., дом. 65 к.1    50    10396,85<text:line-break/>1584    Керамический пр., дом. 65 к.1    77    115904,06<text:line-break/>1585    Керамический пр., дом. 65 к.1    106    54577,21<text:line-break/>1586    Керамический пр., дом. 65 к.2    115    181596,07<text:line-break/>1587    Керамический пр., дом. 65 к.2    125    33162,62<text:line-break/>1588    Керамический пр., дом. 65 к.2    136    40698,5<text:line-break/>1589    Керамический пр., дом. 65 к.2    147    302247,05<text:line-break/>1590    Керамический пр., дом. 65 к.2    154    219860,88<text:line-break/>1591    Керамический пр., дом. 65 к.2    154    38629,78<text:line-break/>1592    Керамический пр., дом. 65 к.2    158    32678,43<text:line-break/>1593    Керамический пр., дом. 65 к.2    159    10110,43<text:line-break/>1594    Керамический пр., дом. 65 к.2    183    26116,69<text:line-break/>1595    Керамический пр., дом. 67 к.1    115    8943,45<text:line-break/>1596    Керамический пр., дом. 67 к.1    118    14108,69<text:line-break/>1597    Керамический пр., дом. 67 к.1    120    58823,33<text:line-break/>1598    Керамический пр., дом. 67 к.1    150    37102,27<text:line-break/>1599    Керамический пр., дом. 67 к.1    154    123630,06<text:line-break/>1600    Керамический пр., дом. 67 к.1    179    22297,63<text:line-break/>1601    Керамический пр., дом. 67 к.1    185    10530,82<text:line-break/>1602    Керамический пр., дом. 67 к.1    211    30805,63<text:line-break/>1603    Керамический пр., дом. 67 к.1    221    205577,51<text:line-break/>1604    Керамический пр., дом. 67 к.2    44    49430,32<text:line-break/>1605    Керамический пр., дом. 67 к.2    70    95503,97<text:line-break/>1606    Керамический пр., дом. 67 к.2    82    139084,03<text:line-break/>1607    Керамический пр., дом. 67 к.2    101    8442,25<text:line-break/>1608    Керамический пр., дом. 67 к.2    108    245797,2<text:line-break/>1609    Керамический пр., дом. 69 к.1    3    28421,44<text:line-break/>1610    Керамический пр., дом. 69 к.1    8    68720,24<text:line-break/>1611    Керамический пр., дом. 69 к.1    10    265394,85<text:line-break/>1612    Керамический пр., дом. 69 к.1    23    79432,57<text:line-break/>1613    Керамический пр., дом. 69 к.1    55    18013,13<text:line-break/>1614    Керамический пр., дом. 69 к.1    68    27816,94<text:line-break/>1615    Керамический пр., дом. 69 к.1    68    21976,77<text:line-break/>1616    Керамический пр., дом. 69 к.1    80    218439,41<text:line-break/>1617    Керамический пр., дом. 69 к.1    93    13790,03<text:line-break/>1618    Керамический пр., дом. 69 к.1    113    35771,45<text:line-break/>1619    Керамический пр., дом. 69 к.1    149    9264,21<text:line-break/>1620    Керамический пр., дом. 69 к.1    162    432389,52<text:line-break/>1621    Керамический пр., дом. 69 к.1    182    46129,74<text:line-break/>1622    Керамический пр., дом. 69 к.1    183    8802,4<text:line-break/>1623    Керамический пр., дом. 69 к.1    230    8962,02<text:line-break/>1624    Керамический пр., дом. 69 к.1    263    14257,26<text:line-break/>1625    Керамический пр., дом. 69 к.1    323    21661,59<text:line-break/>1626    Керамический пр., дом. 69 к.1    334    134455,71<text:line-break/>1627    Керамический пр., дом. 69 к.1    342    9095,63<text:line-break/>1628    Керамический пр., дом. 69 к.1    343    3733,13<text:line-break/>1629    Керамический пр., дом. 69 к.1    343    10278,96<text:line-break/>1630    Керамический пр., дом. 69 к.1    347    9848,74<text:line-break/>1631    Керамический пр., дом. 69 к.1    361    175779,48<text:line-break/>1632    Керамический пр., дом. 69 к.1    361    98321,64<text:line-break/>1633    Керамический пр., дом. 69 к.1    361    76309,11<text:line-break/>1634    Керамический пр., дом. 69 к.1    375    15561,65<text:line-break/>1635    Керамический пр., дом. 71 к.1    14    48547,37<text:line-break/>1636    Керамический пр., дом. 71 к.1    46    155300,99<text:line-break/>1637    Керамический пр., дом. 71 к.1    56    7616,82<text:line-break/>1638    Керамический пр., дом. 71 к.1    80    28532,74<text:line-break/>1639    Керамический пр., дом. 71 к.1    135    16050,52<text:line-break/>1640    Керамический пр., дом. 71 к.1    159    21920,37<text:line-break/>1641    Керамический пр., дом. 71 к.1    179    22551,94<text:line-break/>1642    Керамический пр., дом. 71 к.1    185    11427,68<text:line-break/>1643    Керамический пр., дом. 71 к.1    214    175546,53<text:line-break/>1644    Керамический пр., дом. 71 к.1    238    20328,21<text:line-break/>1645    Керамический пр., дом. 71 к.1    247    49320,97<text:line-break/>1646    Керамический пр., дом. 71 к.1    374    158862,62<text:line-break/>1647    Керамический пр., дом. 71 к.1    389    73614,23<text:line-break/>1648    Керамический пр., дом. 71 к.1    395    328036,55<text:line-break/>1649    Керамический пр., дом. 71 к.1    406    46550,45<text:line-break/>1650    Керамический пр., дом. 71 к.1    423    21389,6<text:line-break/>1651    Керамический пр., дом. 71 к.1    434    12988,82<text:line-break/>1652    Керамический пр., дом. 71 к.1    452    14513,59<text:line-break/>1653    Керамический пр., дом. 71 к.1    463    40087,02<text:line-break/>1654    Керамический пр., дом. 71 к.1    464    63903,83<text:line-break/>1655    Керамический пр., дом. 73 к.1    3    39715,49<text:line-break/>1656    Керамический пр., дом. 73 к.1    4    84518,02<text:line-break/>1657    Керамический пр., дом. 73 к.1    14    30081,04<text:line-break/>1658    Керамический пр., дом. 73 к.1    29    58832,38<text:line-break/>1659    Керамический пр., дом. 73 к.1    44    17387,36<text:line-break/>1660    Керамический пр., дом. 73 к.1    90    186655,94<text:line-break/>1661    Керамический пр., дом. 73 к.1    98    14339,87<text:line-break/>1662    Керамический пр., дом. 73 к.1    127    99672,38<text:line-break/>1663    Керамический пр., дом. 73 к.1    127    54880,04<text:line-break/>1664    Керамический пр., дом. 73 к.1    128    99064,83<text:line-break/>1665    Керамический пр., дом. 75 к.1    5    19614,02<text:line-break/>1666    Керамический пр., дом. 75 к.1    7    15621,22<text:line-break/>1667    Керамический пр., дом. 75 к.1    37    271595,86<text:line-break/>1668    Керамический пр., дом. 75 к.1    48    102197,28<text:line-break/>1669    Керамический пр., дом. 75 к.1    49    29228,91<text:line-break/>1670    Керамический пр., дом. 75 к.1    63    148489,97<text:line-break/>1671    Керамический пр., дом. 75 к.1    64    16268,46<text:line-break/>1672    Керамический пр., дом. 75 к.1    64    70702,03<text:line-break/>1673    Керамический пр., дом. 75 к.1    78    145053,06<text:line-break/>1674    Керамический пр., дом. 75 к.1    100    16970,68<text:line-break/>1675    Керамический пр., дом. 77 к.1    6    186300,55<text:line-break/>1676    Керамический пр., дом. 77 к.1    9    23621,05<text:line-break/>1677    Керамический пр., дом. 77 к.1    13    18928,67<text:line-break/>1678    Керамический пр., дом. 77 к.1    66    145006,35<text:line-break/>1679    Керамический пр., дом. 77 к.1    75    34608,35<text:line-break/>1680    Керамический пр., дом. 77 к.1    93    17686,98<text:line-break/>1681    Керамический пр., дом. 77 к.1    101    32844,09<text:line-break/>1682    Керамический пр., дом. 77 к.1    108    26583,76<text:line-break/>1683    Керамический пр., дом. 77 к.1    111    95303<text:line-break/>1684    Керамический пр., дом. 77 к.2    6    14298,25<text:line-break/>1685    Керамический пр., дом. 77 к.2    8    45766,78<text:line-break/>1686    Керамический пр., дом. 77 к.2    11    101206,04<text:line-break/>1687    Керамический пр., дом. 77 к.2    12    18169,52<text:line-break/>1688    Керамический пр., дом. 77 к.2    16    22155,62<text:line-break/>1689    Керамический пр., дом. 77 к.2    36    29100,7<text:line-break/>1690    Керамический пр., дом. 77 к.2    53    60899,24<text:line-break/>1691    Керамический пр., дом. 77 к.2    64    62945,01<text:line-break/>1692    Керамический пр., дом. 77 к.2    67    16870,67<text:line-break/>1693    Керамический пр., дом. 77 к.2    83    14012,23<text:line-break/>1694    Керамический пр., дом. 77 к.2    83    22545,85<text:line-break/>Итого            108280312,7<text:line-break/></text:p>
      <text:p text:style-name="Text_20_body"><text:line-break/></text:p>
      <text:p text:style-name="Text_20_body">Адрес страницы: <text:a xlink:type="simple" xlink:href="http://vost-degunino.mos.ru/icheb-construction-and-transport/detail/10623120.html" office:name=""><text:span text:style-name="Definition">http://vost-degunino.mos.ru/icheb-construction-and-transport/detail/10623120.html</text:span></text:a></text:p>
      <text:p text:style-name="Text_20_body"><text:a xlink:type="simple" xlink:href="http://vost-degunino.mos.ru" office:name=""><text:span text:style-name="Definition">Управа района Восточное Дегун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3T08:02:20Z</meta:creation-date>
    <dc:date>2023-06-13T08:02:20Z</dc:date>
  </office:meta>
</office:document-meta>
</file>