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зонные-летние-кафе"/>Сезонные летние кафе<text:bookmark-end text:name="сезонные-летние-кафе"/></text:h>
      <text:p text:style-name="First_20_paragraph">04.07.2025</text:p>
      <text:h text:style-name="Heading_20_1" text:outline-level="1"><text:bookmark-start text:name="section"/><text:bookmark-end text:name="section"/></text:h>
      <text:p text:style-name="First_20_paragraph"><text:a xlink:type="simple" xlink:href="https://khoroshevskiy.mos.ru/%D0%A1%D0%B5%D0%B7%D0%BE%D0%BD%D0%BD%D1%8B%D0%B5%20(%D0%BB%D0%B5%D1%82%D0%BD%D0%B8%D0%B5)%20%D0%BA%D0%B0%D1%84%D0%B5_.pdf" office:name=""><text:span text:style-name="Definition"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 от 03.07.2025</text:span></text:a></text:p>
      <text:p text:style-name="Text_20_body"><text:a xlink:type="simple" xlink:href="https://khoroshevskiy.mos.ru/%D0%A1%D0%B5%D0%B7%D0%BE%D0%BD%D0%BD%D1%8B%D0%B5%20(%D0%BB%D0%B5%D1%82%D0%BD%D0%B8%D0%B5)%20%D0%BA%D0%B0%D1%84%D0%B5.pdf" office:name=""><text:span text:style-name="Definition"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 от 24.06.2025</text:span></text:a></text:p>
      <text:p text:style-name="Text_20_body"><text:a xlink:type="simple" xlink:href="https://sao.mos.ru/%D1%84%D0%BE%D1%82%D0%BA%D0%B8%20%D1%81%D0%B0%D0%BE/d_2683270872-%D1%81%D0%B6%D0%B0%D1%82%D1%8B%D0%B9.pdf" office:name=""><text:span text:style-name="Definition">Схема размещения летних кафе в САО (Распоряжение префекта САО от 03.06.2025 № 480)</text:span></text:a></text:p>
      <text:p text:style-name="Text_20_body"><text:a xlink:type="simple" xlink:href="https://aeroport.mos.ru/uprava/%D0%A1%D0%B5%D0%B7%D0%BE%D0%BD%D0%BD%D1%8B%D0%B5%20(%D0%BB%D0%B5%D1%82%D0%BD%D0%B8%D0%B5)%20%D0%BA%D0%B0%D1%84%D0%B5.pdf" office:name=""><text:span text:style-name="Definition">Схема размещения сезонных (летних) кафе в Северном административном округе города Москвы на 30.04.2025</text:span></text:a></text:p>
      <text:p text:style-name="Text_20_body"><text:a xlink:type="simple" xlink:href="https://aeroport.mos.ru/uprava/%D0%A1%D0%B5%D0%B7%D0%BE%D0%BD%D0%BD%D1%8B%D0%B5%20(%D0%BB%D0%B5%D1%82%D0%BD%D0%B8%D0%B5)%20%D0%BA%D0%B0%D1%84%D0%B5.pdf" office:name=""><text:span text:style-name="Definition"><text:line-break/></text:span></text:a><text:a xlink:type="simple" xlink:href="https://aeroport.mos.ru/%D0%9F%D0%BE%D1%81%D1%82%D0%B0%D0%BD%D0%BE%D0%B2%D0%BB%D0%B5%D0%BD%D0%B8%D0%B5%20270%20%D0%BE%D1%82%2002.04.2025%20%D1%81%D0%B5%D0%B7%D0%BE%D0%BD%D0%BD%D1%8B%D0%B5%20%D0%BB%D0%B5%D1%82%D0%BD%D0%B8%D0%B5%20%D0%BA%D0%B0%D1%84%D0%B5%20%D0%B2%20%D0%A1%D0%90%D0%9E%20%D0%B3.%20%D0%9C%D0%BE%D1%81%D0%B2%D0%BA%D1%8B.pdf" office:name=""><text:span text:style-name="Definition">Распоряжение №270 от 02.04.2025 г. О внесении изменений в распоряжение префектуры САО г. Москвы №217 от 21.04.2015 г. "Об утверждении схемы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"</text:span></text:a></text:p>
      <text:p text:style-name="Text_20_body"><text:a xlink:type="simple" xlink:href="https://aeroport.mos.ru/%D0%9F%D0%BE%D1%81%D1%82%D0%B0%D0%BD%D0%BE%D0%B2%D0%BB%D0%B5%D0%BD%D0%B8%D0%B5%20270%20%D0%BE%D1%82%2002.04.2025%20%D1%81%D0%B5%D0%B7%D0%BE%D0%BD%D0%BD%D1%8B%D0%B5%20%D0%BB%D0%B5%D1%82%D0%BD%D0%B8%D0%B5%20%D0%BA%D0%B0%D1%84%D0%B5%20%D0%B2%20%D0%A1%D0%90%D0%9E%20%D0%B3.%20%D0%9C%D0%BE%D1%81%D0%B2%D0%BA%D1%8B.pdf" office:name=""><text:span text:style-name="Definition"><text:line-break/></text:span></text:a><text:a xlink:type="simple" xlink:href="https://aeroport.mos.ru/uprava/%D0%A0%D0%B0%D1%81%D0%BF%D0%BE%D1%80%D1%8F%D0%B6%D0%B5%D0%BD%D0%B8%D0%B5%20102%20%D0%BE%D1%82%2014.02.2025%20%D0%9E%20%D0%B2%D0%BD%D0%B5%D1%81%D0%B5%D0%BD%D0%B8%D0%B8%20%D0%B8%D0%B7%D0%BC%D0%B5%D0%BD%D0%B5%D0%BD%D0%B8%D0%B9%20%D0%B2%20%D1%80%D0%B0%D1%81%D0%BE%D0%BF%D1%80%D1%8F%D0%B6%D0%B5%D0%BD%D0%B8%D0%B5%20%D0%BF%D1%80%D0%B5%D1%84%D0%B5%D0%BA%D1%82%D1%83%D1%80%D1%8B%D0%A1%D0%90%D0%9E%20%D0%B3.%D0%9C%D0%BE%D1%81%D0%BA%D0%B2%D1%8B%20217%20%D0%BE%D1%82%2021.04.2015.pdf" office:name=""><text:span text:style-name="Definition">Распоряжение №102 от 14.02.2025 г. О внесении изменений в распоряжение префектуры САО г. Москвы 217 от 21.04.2015 г. "Об утверждении схемы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"</text:span></text:a><text:a xlink:type="simple" xlink:href="https://sao.mos.ru/upload/medialibrary/998/d_1817305426.pdf" office:name="d_1817305426.pdf"><text:span text:style-name="Definition"><text:line-break/></text:span></text:a></text:p>
      <text:p text:style-name="Text_20_body"><text:line-break/></text:p>
      <text:p text:style-name="Text_20_body"><text:a xlink:type="simple" xlink:href="https://sao.mos.ru/upload/medialibrary/998/d_1817305426.pdf" office:name="d_1817305426.pdf"><text:span text:style-name="Definition"/></text:a></text:p>
      <text:p text:style-name="Text_20_body"><text:line-break/></text:p>
      <text:p text:style-name="Text_20_body">Адрес страницы: <text:a xlink:type="simple" xlink:href="http://vost-degunino.mos.ru/ekonomika-i-potrebitelskiy-rynok/potrebitelskiy-rynok/informatsi/detail/13083054.html" office:name=""><text:span text:style-name="Definition">http://vost-degunino.mos.ru/ekonomika-i-potrebitelskiy-rynok/potrebitelskiy-rynok/informatsi/detail/13083054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4T06:56:48Z</meta:creation-date>
    <dc:date>2025-07-04T06:56:48Z</dc:date>
  </office:meta>
</office:document-meta>
</file>