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зонные-летние-кафе-в-сао"/>Сезонные летние кафе в САО<text:bookmark-end text:name="сезонные-летние-кафе-в-сао"/></text:h>
      <text:p text:style-name="First_20_paragraph">24.06.2025</text:p>
      <text:p text:style-name="Text_20_body"><text:a xlink:type="simple" xlink:href="/Сезонные%20(летние)%20кафе%202025.pdf" office:name=""><text:span text:style-name="Definition">Схемы размещения сезонных (летних) кафе при стационарных предприятиях общественного питания на территории САО города Москвы</text:span></text:a></text:p>
      <text:p text:style-name="Text_20_body"><text:line-break/></text:p>
      <text:p text:style-name="Text_20_body">Адрес страницы: <text:a xlink:type="simple" xlink:href="http://vost-degunino.mos.ru/ekonomika-i-potrebitelskiy-rynok/potrebitelskiy-rynok/informatsi/detail/13055587.html" office:name=""><text:span text:style-name="Definition">http://vost-degunino.mos.ru/ekonomika-i-potrebitelskiy-rynok/potrebitelskiy-rynok/informatsi/detail/13055587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4T11:50:00Z</meta:creation-date>
    <dc:date>2025-06-24T11:50:00Z</dc:date>
  </office:meta>
</office:document-meta>
</file>