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хема-размещения-сезонных-летних-кафе-при-стационарных-предприятиях-общественного-питания-на-территории-северного-административного-округа-города-москвы"/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<text:bookmark-end text:name="схема-размещения-сезонных-летних-кафе-при-стационарных-предприятиях-общественного-питания-на-территории-северного-административного-округа-города-москвы"/></text:h>
      <text:p text:style-name="First_20_paragraph">04.06.2025</text:p>
      <text:p text:style-name="Text_20_body"><text:a xlink:type="simple" xlink:href="/d_2683270872-2-17.pdf" office:name=""><text:span text:style-name="Definition"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</text:span></text:a></text:p>
      <text:p text:style-name="Text_20_body"><text:line-break/></text:p>
      <text:p text:style-name="Text_20_body">Адрес страницы: <text:a xlink:type="simple" xlink:href="http://vost-degunino.mos.ru/ekonomika-i-potrebitelskiy-rynok/potrebitelskiy-rynok/informatsi/detail/13010789.html" office:name=""><text:span text:style-name="Definition">http://vost-degunino.mos.ru/ekonomika-i-potrebitelskiy-rynok/potrebitelskiy-rynok/informatsi/detail/13010789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4T11:27:36Z</meta:creation-date>
    <dc:date>2025-06-04T11:27:36Z</dc:date>
  </office:meta>
</office:document-meta>
</file>