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дресный-перечень-нестационарных-торговых-объектов-на-территории-северного-административного-района-города-москвы"/>Адресный перечень нестационарных торговых объектов на территории Северного административного района города Москвы<text:bookmark-end text:name="адресный-перечень-нестационарных-торговых-объектов-на-территории-северного-административного-района-города-москвы"/></text:h>
      <text:p text:style-name="First_20_paragraph">30.04.2025</text:p>
      <text:p text:style-name="Text_20_body"><text:a xlink:type="simple" xlink:href="https://levoberezhny.mos.ru/d_2660638103.pdf" office:name=""><text:span text:style-name="Definition">Адресный перечень нестационарных торговых объектов на территории Северного административного района города Москвы</text:span></text:a></text:p>
      <text:p text:style-name="Text_20_body"><text:line-break/></text:p>
      <text:p text:style-name="Text_20_body">Адрес страницы: <text:a xlink:type="simple" xlink:href="http://vost-degunino.mos.ru/ekonomika-i-potrebitelskiy-rynok/potrebitelskiy-rynok/informatsi/detail/12946526.html" office:name=""><text:span text:style-name="Definition">http://vost-degunino.mos.ru/ekonomika-i-potrebitelskiy-rynok/potrebitelskiy-rynok/informatsi/detail/12946526.html</text:span></text:a></text:p>
      <text:p text:style-name="Text_20_body"><text:a xlink:type="simple" xlink:href="http://vost-degunino.mos.ru" office:name=""><text:span text:style-name="Definition">Управа района Восточ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30T14:11:32Z</meta:creation-date>
    <dc:date>2025-04-30T14:11:32Z</dc:date>
  </office:meta>
</office:document-meta>
</file>