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2-тысяч-жителей-москвы-и-московской-области-получают-повышенную-пенсию-за-работу-в-сельском-хозяйстве"/>Более 12 тысяч жителей Москвы и Московской области получают повышенную пенсию за работу в сельском хозяйстве<text:bookmark-end text:name="более-12-тысяч-жителей-москвы-и-московской-области-получают-повышенную-пенсию-за-работу-в-сельском-хозяйстве"/></text:h>
      <text:p text:style-name="First_20_paragraph">18.12.2024</text:p>
      <text:p text:style-name="Text_20_body">Филиал №5 ОСФР по г. Москве и Московской области напоминает, что за работу в сельском хозяйстве выплачивается повышенная фиксированная выплата к страховой пенсии по старости или инвалидности в размере 25 процентов. Данную надбавку получают более 12 тысяч жителей региона.</text:p>
      <text:p text:style-name="Text_20_body">Для получения этого права необходимо одновременное соблюдение следующих условий:</text:p>
      <text:p text:style-name="Text_20_body">- получение страховой пенсии по старости или по инвалидности;</text:p>
      <text:p text:style-name="Text_20_body">- наличие 30 лет стажа работы в определенных должностях в сельском хозяйстве;</text:p>
      <text:p text:style-name="Text_20_body">- проживание в сельской местности;</text:p>
      <text:p text:style-name="Text_20_body">- отсутствие факта работы.</text:p>
      <text:p text:style-name="Text_20_body">В соответствии со списком, утвержденным постановлением Правительства РФ от 29.11.2018 № 1440, право на повышение фиксированной выплаты к страховой пенсии предоставляется в связи с работой в растениеводстве, животноводстве и рыбоводстве. При этом такая работа должна осуществляться в организациях, основным видом деятельности которых является сельское хозяйство.</text:p>
      <text:p text:style-name="Text_20_body">Работа, которая выполнялась до 1 января 1992 года в российских колхозах, машинно-тракторных станциях, межколхозных предприятиях , совхозах, крестьянских (фермерских) хозяйствах, артелях (сельскохозяйственных), включается в сельский стаж независимо от наименования профессии, специальности и занимаемой должности.</text:p>
      <text:p text:style-name="Text_20_body">Также в стаж работы в сельском хозяйстве засчитывается период ухода одного из родителей за каждым ребенком до достижения им возраста 1,5 лет, но не более 6 лет в общей сложности.</text:p>
      <text:p text:style-name="Text_20_body">Пенсионеры, получающие повышенную фиксированную выплату, продолжат ее получать при выезде из сельской местности, в том числе в связи с изменением административных границ.</text:p>
      <text:p text:style-name="Text_20_body"><text:span text:style-name="T1">ВАЖНО:</text:span> пенсионерам, получающим доплату за сельский стаж, необходимо оповестить Отделение СФР об устройстве на работу, так как в случае осуществления трудовой деятельности повышение не выплачивается.</text:p>
      <text:p text:style-name="Text_20_body">В целом же в стране сегодня пенсию в повышенном размере получают 732 тысячи тружеников сельского хозяйства. Как и большинство выплат, надбавка пенсионерам за работу на селе ежегодно индексируется.</text:p>
      <text:p text:style-name="Text_20_body"><text:span text:style-name="T1">Если у вас остались вопросы, вы всегда можете обратиться к специалистам Отделения СФР по Москве и Московской области, позвонив в единый контакт-центр взаимодействия с гражданами по тел. 8 (800) 100-00-01 (работает круглосуточно, звонок бесплатный)</text:span></text:p>
      <text:p text:style-name="Text_20_body"><text:line-break/></text:p>
      <text:p text:style-name="Text_20_body">Адрес страницы: <text:a xlink:type="simple" xlink:href="http://vost-degunino.mos.ru/ads/ifts/detail/12725632.html" office:name=""><text:span text:style-name="Definition">http://vost-degunino.mos.ru/ads/ifts/detail/12725632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13:38:52Z</meta:creation-date>
    <dc:date>2025-03-20T13:38:52Z</dc:date>
  </office:meta>
</office:document-meta>
</file>