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будущей-пенсии"/>Информация о будущей пенсии<text:bookmark-end text:name="информация-о-будущей-пенсии"/></text:h>
      <text:p text:style-name="First_20_paragraph">17.12.2024</text:p>
      <text:p text:style-name="Text_20_body">Филиал №5 Отделения Фонда пенсионного и социального страхования РФ по Москве и Московской области напоминает:</text:p>
      <text:p text:style-name="Text_20_body">Тысячи россиян получили уведомления Социального фонда о размере будущей пенсии. Соответствующие сведения проактивно направлялись через личные кабинеты на портале госуслуг мужчинам, достигшим 45 лет, и женщинам, которым исполнилось 40 лет.</text:p>
      <text:p text:style-name="Text_20_body">Уведомление содержит информацию о стаже, количестве заработанных пенсионных коэффициентов и размере пенсии, рассчитанной по этим показателям. В сведениях из Социального фонда также указана сумма имеющихся пенсионных накоплений.</text:p>
      <text:p text:style-name="Text_20_body">Автоматическое информирование о будущей пенсии позволяет в удобном формате оценить размер накопленных выплат и проверить данные своего лицевого счета. Начиная с 2022 года, когда были запущены проактивные уведомления о пенсии, их получателями стали уже 35 млн человек.</text:p>
      <text:p text:style-name="Text_20_body">Социальный фонд раз в три года направляет информацию россиянам через портал госуслуг. Тем, у кого нет регистрации на портале, данные о формировании пенсии всегда доступны в клиентских службах фонда.<text:line-break/><text:line-break/>В оставшиеся дни уходящего года, напомним, что на страховую пенсию по старости в 2024 году могут выйти мужчины 63 лет и женщины, которым исполнилось 58 лет. Страховой стаж при этом должен составлять не менее 15 лет. В него засчитывается не только время официальной работы, но и нестраховые периоды, такие как военная служба по призыву, уход за человеком с инвалидностью первой группы, ребенком-инвалидом или пожилым человеком. В 2024 году для выхода на пенсию по возрасту необходимо не меньше 28,2 пенсионного коэффициента.</text:p>
      <text:p text:style-name="Text_20_body">Для получения консультаций жители Московского региона могут обратиться в единый контакт-центр взаимодействия с гражданами по номеру 8 800 100 00 01 (звонок бесплатный). Операторы проконсультируют по всем вопросам и услугам и, если возникнет необходимость, запишут на прием в клиентскую службу Социального фонда.</text:p>
      <text:p text:style-name="Text_20_body"><text:line-break/></text:p>
      <text:p text:style-name="Text_20_body">Адрес страницы: <text:a xlink:type="simple" xlink:href="http://vost-degunino.mos.ru/ads/ifts/detail/12724379.html" office:name=""><text:span text:style-name="Definition">http://vost-degunino.mos.ru/ads/ifts/detail/12724379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0T13:38:53Z</meta:creation-date>
    <dc:date>2025-03-20T13:38:53Z</dc:date>
  </office:meta>
</office:document-meta>
</file>