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style:text-underline-color="font-color" style:text-underline-style="solid" style:text-underline-width="auto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ифнс-россии-13-по-г.-москве-17-сентября-проведет-онлайн-вебинар-для-налогоплательщиков"/>ИФНС России № 13 по г. Москве 17 сентября проведет онлайн-вебинар для налогоплательщиков<text:bookmark-end text:name="ифнс-россии-13-по-г.-москве-17-сентября-проведет-онлайн-вебинар-для-налогоплательщиков"/></text:h>
      <text:p text:style-name="First_20_paragraph">05.09.2024</text:p>
      <text:p text:style-name="Text_20_body">17 сентября 2024 года ИФНС России № 13 по г. Москве проведет вебинар по теме: «Единый налоговый счет. Часто задаваемые вопросы».</text:p>
      <text:p text:style-name="Text_20_body">На вебинаре будут рассмотрены вопросы:</text:p>
      <text:p text:style-name="Text_20_body">- что такое Единый налоговый счет;</text:p>
      <text:p text:style-name="Text_20_body">- что такое уведомление об исчисленных суммах;</text:p>
      <text:p text:style-name="Text_20_body">- основные ошибки в уведомлении об исчисленных суммах и как их исправить;</text:p>
      <text:p text:style-name="Text_20_body">- как правильно заполнить платежные документы при уплате ЕНП/не ЕНП;</text:p>
      <text:p text:style-name="Text_20_body">- основные ошибки в платежных документах;</text:p>
      <text:p text:style-name="Text_20_body">- часто задаваемые вопросы в условиях функционирования системы Единого налогового счета.</text:p>
      <text:p text:style-name="Text_20_body">Время проведения вебинара: с 12:00 до 12:45. Регистрация на вебинар <text:a xlink:type="simple" xlink:href="https://vksnp4.nalog.ru/conference/20240917-edinyj-nalogovyj-schet-chasto-zadavaemye-/enter?token=820d7584-683e-4acd-9f83-a97014a6afd3" office:name=""><text:span text:style-name="Definition"><text:span text:style-name="T1">по ссылке</text:span></text:span></text:a>.</text:p>
      <text:p text:style-name="Text_20_body"><text:line-break/></text:p>
      <text:p text:style-name="Text_20_body">Адрес страницы: <text:a xlink:type="simple" xlink:href="http://vost-degunino.mos.ru/ads/ifts/detail/12551680.html" office:name=""><text:span text:style-name="Definition">http://vost-degunino.mos.ru/ads/ifts/detail/12551680.html</text:span></text:a></text:p>
      <text:p text:style-name="Text_20_body"><text:a xlink:type="simple" xlink:href="http://vost-degunino.mos.ru" office:name=""><text:span text:style-name="Definition">Управа района Восточное Дегун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3-20T13:44:09Z</meta:creation-date>
    <dc:date>2025-03-20T13:44:09Z</dc:date>
  </office:meta>
</office:document-meta>
</file>