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фнс-россии-по-г.-москве-типовые-уставы-для-ооо---быстро-надежно-выгодно"/>УФНС России по г. Москве: «Типовые уставы для ООО - быстро, надежно, выгодно!»<text:bookmark-end text:name="уфнс-россии-по-г.-москве-типовые-уставы-для-ооо---быстро-надежно-выгодно"/></text:h>
      <text:p text:style-name="First_20_paragraph">20.08.2024</text:p>
      <text:p text:style-name="Text_20_body"><text:span text:style-name="T1">Основания использования типового устава:</text:span></text:p>
      <text:p text:style-name="Text_20_body">* статья 52 Гражданского кодекса РФ;</text:p>
      <text:p text:style-name="Text_20_body">+ статья 12 Федерального закона «Об обществах с ограниченной ответственностью».</text:p>
      <text:p text:style-name="Text_20_body"><text:span text:style-name="T1">Плюсы типового устава:</text:span></text:p>
      <text:p text:style-name="Text_20_body">* 100% готовность - в нём ничего не нужно доделывать, «взял и выбрал»;</text:p>
      <text:p text:style-name="Text_20_body">* Бесплатный - этот устав точно за 0 рублей;</text:p>
      <text:p text:style-name="Text_20_body">Экономичный - не нужно платить пошлину, чтобы заказывать копию устава, - он будет в постоянном доступе на официальном сайте ФНС России;</text:p>
      <text:p text:style-name="Text_20_body">Обезличенный - в тексте типового устава нет названия компании, места нахождения и размера уставного капитала (эти данные указываются в протоколах учредителей,заявлениях на регистрацию и ЕГРЮЛ);</text:p>
      <text:p text:style-name="Text_20_body">Лёгкий - не нужно подавать на регистрацию в налоговый орган;</text:p>
      <text:p text:style-name="Text_20_body">Небумажный - его не нужно специально хранить и просто не получится потерять;</text:p>
      <text:p text:style-name="Text_20_body">Узаконенный - типовые уставы утверждены уполномоченным органом - Министерством экономического развития (приказ от 01.08.2018 № 411).</text:p>
      <text:p text:style-name="Text_20_body"><text:span text:style-name="T1">Выбор типового устава</text:span></text:p>
      <text:p text:style-name="Text_20_body">Выберите один из 36 типовых уставов. Для этого воспользуйтесь бесплатным сервисом.</text:p>
      <text:p text:style-name="Text_20_body">Просто ответьте на несколько вопросов и сервис автоматически подберёт подходящий устав.</text:p>
      <text:p text:style-name="Text_20_body">Чтобы перейти к сервису «Выбор типового устава», наведите камеру Вашего смартфона на QR-код или перейдите на сайт: (<text:a xlink:type="simple" xlink:href="https://service.nalog.ru/statute/" office:name=""><text:span text:style-name="Definition"><text:span text:style-name="T1">https://service.nalog.ru/statute/</text:span></text:span></text:a>)</text:p>
      <text:p text:style-name="Text_20_body"><text:line-break/></text:p>
      <text:p text:style-name="Text_20_body">Адрес страницы: <text:a xlink:type="simple" xlink:href="http://vost-degunino.mos.ru/ads/ifts/detail/12526338.html" office:name=""><text:span text:style-name="Definition">http://vost-degunino.mos.ru/ads/ifts/detail/12526338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0T07:31:42Z</meta:creation-date>
    <dc:date>2024-08-20T07:31:42Z</dc:date>
  </office:meta>
</office:document-meta>
</file>