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фнс-россии-13-по-г.-москве-31-мая-проведет-онлайн-вебинар-для-налогоплательщиков"/>ИФНС России № 13 по г. Москве 31 мая проведет онлайн-вебинар для налогоплательщиков<text:bookmark-end text:name="ифнс-россии-13-по-г.-москве-31-мая-проведет-онлайн-вебинар-для-налогоплательщиков"/></text:h>
      <text:p text:style-name="First_20_paragraph">28.05.2024</text:p>
      <text:p text:style-name="Text_20_body">31 мая ИФНС России № 13 по г. Москве проведет онлайн-вебинар для налогоплательщиков по теме: «Порядок заполнения и формат предоставления уведомлений по 6- НДФЛ».</text:p>
      <text:p text:style-name="Text_20_body">На вебинаре будут рассмотрены вопросы порядка предоставления и заполнения уведомлений об исчисленных суммах налогов, авансовых платежей по налогам, сборов, страховых взносов.</text:p>
      <text:p text:style-name="Text_20_body">Время проведения вебинара: с 10:00 до 14:45.</text:p>
      <text:p text:style-name="Text_20_body">Регистрация на вебинар <text:a xlink:type="simple" xlink:href="https://vksnp4.nalog.ru/conference/20240531-poryadok-zapolneniya-i-format-predostavle/enter?token=bff98d29-a578-428a-81ae-e2db15bd7b59" office:name=""><text:span text:style-name="Definition"><text:span text:style-name="T1">по ссылке</text:span></text:span></text:a>.</text:p>
      <text:p text:style-name="Text_20_body"><text:line-break/></text:p>
      <text:p text:style-name="Text_20_body">Адрес страницы: <text:a xlink:type="simple" xlink:href="http://vost-degunino.mos.ru/ads/ifts/detail/12391878.html" office:name=""><text:span text:style-name="Definition">http://vost-degunino.mos.ru/ads/ifts/detail/12391878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8T05:45:46Z</meta:creation-date>
    <dc:date>2024-08-28T05:45:46Z</dc:date>
  </office:meta>
</office:document-meta>
</file>