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нс-о-заявительном-порядке-предоставления-налоговых-льгот-по-имущественным-налогам-юридических-лиц"/>ФНС о заявительном порядке предоставления налоговых льгот по имущественным налогам юридических лиц<text:bookmark-end text:name="фнс-о-заявительном-порядке-предоставления-налоговых-льгот-по-имущественным-налогам-юридических-лиц"/></text:h>
      <text:p text:style-name="First_20_paragraph">26.03.2024</text:p>
      <text:p text:style-name="Text_20_body">Организациям, которые имеют право на льготы по имущественным налогам (транспортный налог, земельный налог, налог на имущество), необходимо направить в налоговый орган заявление налогоплательщика-организации о предоставлении налоговой льготы. Форма заявления о предоставлении налоговой льготы утверждены формами КНД 1150064 (транспортный и (или) земельный налог) и КНД 1150121 (налог на имущество).</text:p>
      <text:p text:style-name="Text_20_body">Вместе с заявлениями налогоплательщики вправе подать документы, подтверждающие право на данную льготу.</text:p>
      <text:p text:style-name="Text_20_body">Срок для представления в налоговый орган заявления о льготе Налоговым кодексом Российской Федерации не установлен. Для корректного расчета налога заявление о представлении налоговой льготы за 2023 год организации целесообразно представить не позднее I квартала 2024 года.</text:p>
      <text:p text:style-name="Text_20_body">Сообщение об исчисленных суммах транспортного и (или) земельного налога, налога на имущество организаций (далее - Сообщение) составляется на основе информации, имеющейся у налогового органа, в том числе результатов рассмотрения заявления о льготе. Если налоговый орган на дату составления Сообщения не обладает информацией о предоставленной налоговой льготе, в Сообщение будут включены суммы исчисленных налогов без учета налоговых льгот.</text:p>
      <text:p text:style-name="Text_20_body">В дальнейшем налогоплательщик вправе представить в налоговый орган пояснения и (или) документы, подтверждающие обоснованность применения налоговых льгот, в частности, заявление о льготе за соответствующий период.</text:p>
      <text:p text:style-name="Text_20_body">По результатам рассмотрения заявления о предоставления налоговый льготы, налоговый орган направляет уведомление о предоставлении налоговой льготы либо сообщение об отказе от предоставления налоговой льготы.</text:p>
      <text:p text:style-name="Text_20_body">В случае, если налогоплательщик, имеющий право на налоговую льготу, не представил в налоговый орган заявление о предоставлении налоговой льготы или не сообщил об отказе от применения налоговой льготы, налоговая льгота предоставляется на основании сведений, полученных налоговым органом в соответствии с Налоговым кодексом Российской Федерации и другими федеральными законами, начиная с налогового периода, в котором у налогоплательщика возникло право на налоговую льготу.</text:p>
      <text:p text:style-name="Text_20_body"><text:line-break/></text:p>
      <text:p text:style-name="Text_20_body">Адрес страницы: <text:a xlink:type="simple" xlink:href="http://vost-degunino.mos.ru/ads/ifts/detail/12270696.html" office:name=""><text:span text:style-name="Definition">http://vost-degunino.mos.ru/ads/ifts/detail/12270696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5T13:22:25Z</meta:creation-date>
    <dc:date>2024-08-15T13:22:25Z</dc:date>
  </office:meta>
</office:document-meta>
</file>