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фнс-о-беззаявительном-порядке-предоставления-физлицам-льгот-по-имущественным-налогам"/>ФНС о беззаявительном порядке предоставления физлицам льгот по имущественным налогам<text:bookmark-end text:name="фнс-о-беззаявительном-порядке-предоставления-физлицам-льгот-по-имущественным-налогам"/></text:h>
      <text:p text:style-name="First_20_paragraph">04.03.2024</text:p>
      <text:p text:style-name="Text_20_body">Для отдельных категорий граждан, указанных в подпунктах 2, 3, 10, 10.1, 12, 15 пункта 1 статьи 407, подпунктах 2 - 4, 7 - 10 пункта 5 статьи 391 Налогового кодекса Российской Федерации (в том числе пенсионеры, предпенсионеры, инвалиды I и II групп инвалидности, инвалиды с детства, дети-инвалиды, лица, имеющие трех и более несовершеннолетних детей, ветераны боевых действий), и имеющих право на налоговую льготу предусмотрен беззаявительный порядок предоставления налоговых льгот и (или) налоговых вычетов по налогу на имущество физических лиц и земельному налогу.</text:p>
      <text:p text:style-name="Text_20_body">С 2020 года беззаявительный порядок представления льгот предусмотрен по транспортному налогу.</text:p>
      <text:p text:style-name="Text_20_body">Беззаявительный порядок предусматривает предоставление налоговой льготы и (или) налогового вычета на основании имеющейся у налогового органа информации, то есть без обращения налогоплательщика.</text:p>
      <text:p text:style-name="Text_20_body">Налоговым законодательством предусмотрена возможность применения беззаявительного порядка предоставления налоговых льгот для всех категорий физических лиц, имеющих право на налоговые льготы по указанным налогам, с налогового периода, в котором у налогоплательщика возникло право на льготу.</text:p>
      <text:p text:style-name="Text_20_body">Вместе с тем, указанные категории налогоплательщиков вправе самостоятельно обратиться в налоговые органы для получения налоговой льготы.</text:p>
      <text:p text:style-name="Text_20_body">Форма заявления о предоставлении налоговой льготы, порядок ее заполнения, формат представления такого заявления в электронной форме утверждены приказом ФНС России от 14.11.2017 № ММВ-7-21/897@.</text:p>
      <text:p text:style-name="Text_20_body">К заявлению налогоплательщики вправе представить документы, подтверждающие право на льготу (либо указать реквизиты документов в заявлении).</text:p>
      <text:p text:style-name="Text_20_body">Обратиться с заявлением о предоставлении льготы по имущественным налогам физических лиц можно в любой налоговый орган, многофункциональный центр предоставления государственных услуг г. Москвы, а также через сервис «Личный кабинет налогоплательщика для физических лиц».</text:p>
      <text:p text:style-name="Text_20_body">Подробную информацию об установленных налоговых льготах на территории Российской Федерации можно узнать на сайте ФНС России: <text:a xlink:type="simple" xlink:href="http://www.nalog.gov.ru/" office:name=""><text:span text:style-name="Definition"><text:span text:style-name="T1">http://www.nalog.gov.ru</text:span></text:span></text:a> в разделе «Электронные услуги», воспользовавшись информационным ресурсом «Справочная информация о ставках и льготах по имущественным налогам».</text:p>
      <text:p text:style-name="Text_20_body"><text:line-break/></text:p>
      <text:p text:style-name="Text_20_body">Адрес страницы: <text:a xlink:type="simple" xlink:href="http://vost-degunino.mos.ru/ads/ifts/detail/12207242.html" office:name=""><text:span text:style-name="Definition">http://vost-degunino.mos.ru/ads/ifts/detail/12207242.html</text:span></text:a></text:p>
      <text:p text:style-name="Text_20_body"><text:a xlink:type="simple" xlink:href="http://vost-degunino.mos.ru" office:name=""><text:span text:style-name="Definition">Управа района Восточное Дегун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3-06T04:20:21Z</meta:creation-date>
    <dc:date>2024-03-06T04:20:21Z</dc:date>
  </office:meta>
</office:document-meta>
</file>